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2e Valthermond, 15, het uitbreiden van een bestaande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03 april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2e Valthermond</text:span>
          </text:p>
            <text:p text:style-name="common-al">2e Valthermond 15 , 7877TB, </text:p>
            <text:p text:style-name="common-al">het uitbreiden van een bestaande loods, (23547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492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2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2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Valthermond, 2e Valthermond, 15, het uitbreiden van een bestaande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922</meta:user-defined>
    <meta:user-defined meta:name="OVERHEIDop.GmbID/DC.identifier">gmb-2019-84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7TB 15</meta:user-defined>
    <meta:user-defined meta:name="OVERHEIDop.woonplaats">2e Valthermond</meta:user-defined>
    <meta:user-defined meta:name="OVERHEIDop.straatnaam">2e Valthermon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5093 545621</meta:user-defined>
    <meta:user-defined meta:name="OVERHEIDop.versieInformatie"/>
  </office:meta>
</office:document-meta>
</file>