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Dordogne 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19 heeft de gemeente een melding ontvangen voor activiteiten waarvoor geen vergunningplicht geldt op locatie Dordogne 6 te Leusden. De melding is geregistreerd onder zaaknummer SLM-2019-031. De aanvraag betreft het verwijderen van asbest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84921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92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92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1469 Dordogne 6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921</meta:user-defined>
    <meta:user-defined meta:name="OVERHEIDop.GmbID/DC.identifier">gmb-2019-849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EK 6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8337 460714.87</meta:user-defined>
    <meta:user-defined meta:name="OVERHEIDop.versieInformatie"/>
  </office:meta>
</office:document-meta>
</file>