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Ereprijshof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heeft de gemeente een melding ontvangen voor activiteiten waarvoor geen vergunningplicht geldt op locatie Ereprijshof 8 te Leusden. De melding is geregistreerd onder zaaknummer SLM-2019-028. De aanvraag betreft het verwijderen van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492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2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92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Ereprijshof 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920</meta:user-defined>
    <meta:user-defined meta:name="OVERHEIDop.GmbID/DC.identifier">gmb-2019-84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BA 8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969 461051</meta:user-defined>
    <meta:user-defined meta:name="OVERHEIDop.versieInformatie"/>
  </office:meta>
</office:document-meta>
</file>