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Beatrixlaan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melding ontvangen voor activiteiten waarvoor geen vergunningplicht geldt op locatie Koningin Beatrixlaan 15 te Leusden. De melding is geregistreerd onder zaaknummer SLM-2019-029. De aanvraag betreft het verwijdere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491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1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1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oningin Beatrixlaan 1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919</meta:user-defined>
    <meta:user-defined meta:name="OVERHEIDop.GmbID/DC.identifier">gmb-2019-84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P 15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05 458517</meta:user-defined>
    <meta:user-defined meta:name="OVERHEIDop.versieInformatie"/>
  </office:meta>
</office:document-meta>
</file>