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ndweg 3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melding ontvangen voor activiteiten waarvoor geen vergunningplicht geldt op locatie Landweg 321 te Leusden. De melding is geregistreerd onder zaaknummer SLM-2019-030. De aanvraag betreft het verwijderen van asbesthoudend materi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491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1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1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Landweg 32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18</meta:user-defined>
    <meta:user-defined meta:name="OVERHEIDop.GmbID/DC.identifier">gmb-2019-8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VK 32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39.98 460454.84</meta:user-defined>
    <meta:user-defined meta:name="OVERHEIDop.versieInformatie"/>
  </office:meta>
</office:document-meta>
</file>