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duiker 20 te Leusden</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omgevingsvergunning op locatie Parelduiker 20 te Leusden. De aanvraag is geregistreerd onder zaaknummer WABO-2019-108.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91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duiker 20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16</meta:user-defined>
    <meta:user-defined meta:name="OVERHEIDop.GmbID/DC.identifier">gmb-2019-8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GH 2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821 460763</meta:user-defined>
    <meta:user-defined meta:name="OVERHEIDop.versieInformatie"/>
  </office:meta>
</office:document-meta>
</file>