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es van Overeemlaan 16 te Leusden</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gemeente een aanvraag ontvangen voor omgevingsvergunning op locatie Loes van Overeemlaan 16 te Leusden. De aanvraag is geregistreerd onder zaaknummer WABO-2019-110. De aanvraag betreft het verbouwen van een clubhui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491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1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1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es van Overeemlaan 16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915</meta:user-defined>
    <meta:user-defined meta:name="OVERHEIDop.GmbID/DC.identifier">gmb-2019-84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Z 16</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3300 460265</meta:user-defined>
    <meta:user-defined meta:name="OVERHEIDop.versieInformatie"/>
  </office:meta>
</office:document-meta>
</file>