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laan 105 A, 3114C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19 een besluit genomen op de aanvraag met zaaknummer 19OMGS003 en projectomschrijving het vervangen van de airco. De vergunning is verleend. Het besluit betreft hetvolgende onderdeel:</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491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1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1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enelaan 105 A, 3114CD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912</meta:user-defined>
    <meta:user-defined meta:name="OVERHEIDop.GmbID/DC.identifier">gmb-2019-84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CE 11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12.78 435869.59</meta:user-defined>
    <meta:user-defined meta:name="OVERHEIDop.versieInformatie"/>
  </office:meta>
</office:document-meta>
</file>