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astraat 1, 3114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19OMGS033 en projectomschrijving het vernieuwen van de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gastraat 1, 3114N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11</meta:user-defined>
    <meta:user-defined meta:name="OVERHEIDop.GmbID/DC.identifier">gmb-2019-84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E 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8.83 435891.37</meta:user-defined>
    <meta:user-defined meta:name="OVERHEIDop.versieInformatie"/>
  </office:meta>
</office:document-meta>
</file>