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straat 32, 3112 T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18OMGS336 en projectomschrijving verbouwen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llastraat 32, 3112 T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10</meta:user-defined>
    <meta:user-defined meta:name="OVERHEIDop.GmbID/DC.identifier">gmb-2019-84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TD 3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99.09 437136.26</meta:user-defined>
    <meta:user-defined meta:name="OVERHEIDop.versieInformatie"/>
  </office:meta>
</office:document-meta>
</file>