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innenhaven 37a te Nieuwpoort, zaaknummer 9532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aanpassen van een gemeentelijk monument</text:p>
            <text:p text:style-name="common-al">Voor: het realiseren van een overkapping aan een schuur en een barrel sauna</text:p>
            <text:p text:style-name="common-al">
            <text:span text:style-name="nadrukvet">Locatie: </text:span>
            <text:span text:style-name="nadrukvet">Binnenhaven 37a te Nieuwpoort</text:span>
          </text:p>
            <text:p text:style-name="common-al">(Verzend)datum besluit: 10 januar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491</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1</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1</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Binnenhaven 37a te Nieuwpoort, zaaknummer 9532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491</meta:user-defined>
    <meta:user-defined meta:name="OVERHEIDop.GmbID/DC.identifier">gmb-2019-8491</meta:user-defined>
    <meta:user-defined meta:name="OVERHEID.TaxonomieBeleidsagenda/OVERHEID.category">Ruimte en infrastructuur | Organisatie en beleid</meta:user-defined>
    <meta:user-defined meta:name="OVERHEIDop.referentienummer">953225</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5AB 37a</meta:user-defined>
    <meta:user-defined meta:name="OVERHEIDop.woonplaats">Nieuwpoort</meta:user-defined>
    <meta:user-defined meta:name="OVERHEIDop.straatnaam">Binnenhaven</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19404 438490</meta:user-defined>
    <meta:user-defined meta:name="OVERHEIDop.versieInformatie"/>
  </office:meta>
</office:document-meta>
</file>