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Kamerlingh Onneslaan 101, 3112V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19 een besluit genomen op de aanvraag met zaaknummer 18OMGS318 en projectomschrijving het intern verbouwen van een winkelruimte tot 2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90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f Kamerlingh Onneslaan 101, 3112V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09</meta:user-defined>
    <meta:user-defined meta:name="OVERHEIDop.GmbID/DC.identifier">gmb-2019-84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SC 18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21.72 437191</meta:user-defined>
    <meta:user-defined meta:name="OVERHEIDop.versieInformatie"/>
  </office:meta>
</office:document-meta>
</file>