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nge Haven 27, 3111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8 een besluit genomen op de aanvraag met zaaknummer 18OMGS282 en projectomschrijving Lange Haven 27; het verbouwen van het pand tot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Indien u het niet eens bent met deze beslissing dan dient u hiertegen op grond van de Algemene wet bestuursrecht, binnen zes weken na verzenddatum van ons besluit, een gemotiveerd beroep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Lange Haven 27, 3111C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08</meta:user-defined>
    <meta:user-defined meta:name="OVERHEIDop.GmbID/DC.identifier">gmb-2019-8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A 2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43.57 436638.89</meta:user-defined>
    <meta:user-defined meta:name="OVERHEIDop.versieInformatie"/>
  </office:meta>
</office:document-meta>
</file>