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6">
      <text:list-level-style-bullet text:bullet-char="•" text:level="1">
        <style:list-level-properties text:min-label-width="10mm"/>
      </text:list-level-style-bullet>
    </text:list-style>
    <text:list-style style:name="id1-3-2-2-11-4-16-1">
      <text:list-level-style-bullet text:bullet-char="•" text:level="1">
        <style:list-level-properties text:min-label-width="10mm"/>
      </text:list-level-style-bullet>
    </text:list-style>
    <text:list-style style:name="id1-3-2-2-11-4-16-2">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8-1">
      <text:list-level-style-bullet text:bullet-char="•" text:level="1">
        <style:list-level-properties text:min-label-width="10mm"/>
      </text:list-level-style-bullet>
    </text:list-style>
    <text:list-style style:name="id1-3-2-2-11-4-18-2">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0-1">
      <text:list-level-style-bullet text:bullet-char="•" text:level="1">
        <style:list-level-properties text:min-label-width="10mm"/>
      </text:list-level-style-bullet>
    </text:list-style>
    <text:list-style style:name="id1-3-2-2-11-4-20-2">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0-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2-1">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5-1">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7-1">
      <text:list-level-style-bullet text:bullet-char="•" text:level="1">
        <style:list-level-properties text:min-label-width="10mm"/>
      </text:list-level-style-bullet>
    </text:list-style>
    <text:list-style style:name="id1-3-2-2-11-4-47-2">
      <text:list-level-style-bullet text:bullet-char="•" text:level="1">
        <style:list-level-properties text:min-label-width="10mm"/>
      </text:list-level-style-bullet>
    </text:list-style>
    <text:list-style style:name="id1-3-2-2-11-4-47-3">
      <text:list-level-style-bullet text:bullet-char="•" text:level="1">
        <style:list-level-properties text:min-label-width="10mm"/>
      </text:list-level-style-bullet>
    </text:list-style>
    <text:list-style style:name="id1-3-2-2-11-4-57">
      <text:list-level-style-bullet text:bullet-char="•" text:level="1">
        <style:list-level-properties text:min-label-width="10mm"/>
      </text:list-level-style-bullet>
    </text:list-style>
    <text:list-style style:name="id1-3-2-2-11-4-57-1">
      <text:list-level-style-bullet text:bullet-char="•" text:level="1">
        <style:list-level-properties text:min-label-width="10mm"/>
      </text:list-level-style-bullet>
    </text:list-style>
    <text:list-style style:name="id1-3-2-2-11-4-57-2">
      <text:list-level-style-bullet text:bullet-char="•" text:level="1">
        <style:list-level-properties text:min-label-width="10mm"/>
      </text:list-level-style-bullet>
    </text:list-style>
    <text:list-style style:name="id1-3-2-2-11-4-57-3">
      <text:list-level-style-bullet text:bullet-char="•" text:level="1">
        <style:list-level-properties text:min-label-width="10mm"/>
      </text:list-level-style-bullet>
    </text:list-style>
    <text:list-style style:name="id1-3-2-2-11-4-65">
      <text:list-level-style-bullet text:bullet-char="•" text:level="1">
        <style:list-level-properties text:min-label-width="10mm"/>
      </text:list-level-style-bullet>
    </text:list-style>
    <text:list-style style:name="id1-3-2-2-11-4-65-1">
      <text:list-level-style-bullet text:bullet-char="•" text:level="1">
        <style:list-level-properties text:min-label-width="10mm"/>
      </text:list-level-style-bullet>
    </text:list-style>
    <text:list-style style:name="id1-3-2-2-11-4-65-2">
      <text:list-level-style-bullet text:bullet-char="•" text:level="1">
        <style:list-level-properties text:min-label-width="10mm"/>
      </text:list-level-style-bullet>
    </text:list-style>
    <text:list-style style:name="id1-3-2-2-11-4-65-3">
      <text:list-level-style-bullet text:bullet-char="•" text:level="1">
        <style:list-level-properties text:min-label-width="10mm"/>
      </text:list-level-style-bullet>
    </text:list-style>
    <text:list-style style:name="id1-3-2-2-11-4-65-4">
      <text:list-level-style-bullet text:bullet-char="•" text:level="1">
        <style:list-level-properties text:min-label-width="10mm"/>
      </text:list-level-style-bullet>
    </text:list-style>
    <text:list-style style:name="id1-3-2-2-11-4-65-5">
      <text:list-level-style-bullet text:bullet-char="•" text:level="1">
        <style:list-level-properties text:min-label-width="10mm"/>
      </text:list-level-style-bullet>
    </text:list-style>
    <text:list-style style:name="id1-3-2-2-11-4-65-6">
      <text:list-level-style-bullet text:bullet-char="•" text:level="1">
        <style:list-level-properties text:min-label-width="10mm"/>
      </text:list-level-style-bullet>
    </text:list-style>
    <text:list-style style:name="id1-3-2-2-11-4-65-7">
      <text:list-level-style-bullet text:bullet-char="•" text:level="1">
        <style:list-level-properties text:min-label-width="10mm"/>
      </text:list-level-style-bullet>
    </text:list-style>
    <text:list-style style:name="id1-3-2-2-11-4-65-8">
      <text:list-level-style-bullet text:bullet-char="•" text:level="1">
        <style:list-level-properties text:min-label-width="10mm"/>
      </text:list-level-style-bullet>
    </text:list-style>
    <text:list-style style:name="id1-3-2-2-11-4-65-9">
      <text:list-level-style-bullet text:bullet-char="•" text:level="1">
        <style:list-level-properties text:min-label-width="10mm"/>
      </text:list-level-style-bullet>
    </text:list-style>
    <text:list-style style:name="id1-3-2-2-11-4-65-10">
      <text:list-level-style-bullet text:bullet-char="•" text:level="1">
        <style:list-level-properties text:min-label-width="10mm"/>
      </text:list-level-style-bullet>
    </text:list-style>
    <text:list-style style:name="id1-3-2-2-11-4-65-11">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 de:</text:p>
            <text:list text:style-name="id1-3-2-1-1-4">
              <text:list-item text:style-override="id1-3-2-1-1-4-1">
                <text:number>•</text:number>
                <text:p text:style-name="al">Wet basisregistratie personen</text:p>
              </text:list-item>
              <text:list-item text:style-override="id1-3-2-1-1-4-2">
                <text:number>•</text:number>
                <text:p text:style-name="al">Algemene verordening gegevensbescherming</text:p>
              </text:list-item>
            </text:list>
            <text:p text:style-name="al"/>
            <text:p text:style-name="al">Besluit vast te stellen:</text:p>
            <text:list text:style-name="id1-3-2-1-1-7">
              <text:list-item text:style-override="id1-3-2-1-1-7-1">
                <text:number>•</text:number>
                <text:p text:style-name="al">de Regeling beheer en toezicht Basisregistratie Personen 2018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genoemd in bijlage 2, aan die belast worden met:</text:p>
              <text:list text:style-name="id1-3-2-2-1-2-3">
                <text:list-item text:style-override="id1-3-2-2-1-2-3-1">
                  <text:number>a.</text:number>
                  <text:p text:style-name="al">het informatiebeheer BRP;</text:p>
                </text:list-item>
                <text:list-item text:style-override="id1-3-2-2-1-2-3-2">
                  <text:number>b.</text:number>
                  <text:p text:style-name="al">het beveiligingsbeheer BRP;</text:p>
                </text:list-item>
                <text:list-item text:style-override="id1-3-2-2-1-2-3-3">
                  <text:number>c.</text:number>
                  <text:p text:style-name="al">het privacybeheer BRP;</text:p>
                </text:list-item>
                <text:list-item text:style-override="id1-3-2-2-1-2-3-4">
                  <text:number>d.</text:number>
                  <text:p text:style-name="al">het systeembeheer BRP;</text:p>
                </text:list-item>
                <text:list-item text:style-override="id1-3-2-2-1-2-3-5">
                  <text:number>e.</text:number>
                  <text:p text:style-name="al">de controle op informatiebeveiliging BRP.</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De informatiebeheerder BRP wijst functionarissen aan, genoemd in bijlage 3, die worden belast met:</text:p>
              <text:list text:style-name="id1-3-2-2-1-3-3">
                <text:list-item text:style-override="id1-3-2-2-1-3-3-1">
                  <text:number>a.</text:number>
                  <text:p text:style-name="al">het gegevensbeheer BRP;</text:p>
                </text:list-item>
                <text:list-item text:style-override="id1-3-2-2-1-3-3-2">
                  <text:number>b.</text:number>
                  <text:p text:style-name="al">het applicatiebeheer BRP;</text:p>
                </text:list-item>
                <text:list-item text:style-override="id1-3-2-2-1-3-3-3">
                  <text:number>c.</text:number>
                  <text:p text:style-name="al">de gegevensverwerking BRP;</text:p>
                </text:list-item>
                <text:list-item text:style-override="id1-3-2-2-1-3-3-4">
                  <text:number>d.</text:number>
                  <text:p text:style-name="al">het toezichtsbeheer BRP;</text:p>
                </text:list-item>
                <text:list-item text:style-override="id1-3-2-2-1-3-3-5">
                  <text:number>e.</text:number>
                  <text:p text:style-name="al">de fraudecoördinatie BRP.</text:p>
                </text:list-item>
                <text:list-item text:style-override="id1-3-2-2-1-3-3-6">
                  <text:number>f.</text:number>
                  <text:p text:style-name="al">het namens het college van burgemeester en wethouders afnemen van de in artikel 2.8, lid 2, onder sub e, van de wet BRP bedoelde verkla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RP beheert de gemeentelijke voorziening en de autorisatiebesluiten.</text:p>
              <text:p text:style-name="al"/>
            </text:section>
            <text:section text:name="artikel_id1-3-2-2-2-3" text:style-name="artikel">
              <text:p text:style-name="artikel_kop_titel"><text:span text:style-name="artikel_kop_label">Artikel</text:span> <text:span text:style-name="artikel_kop_nr">4</text:span> </text:p>
              <text:p text:style-name="al">De informatiebeheerder BRP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de administratieve beheerprocedures, voor zover hier niet door of bij de wet BRP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p text:style-name="al"/>
            </text:section>
            <text:section text:name="artikel_id1-3-2-2-2-4" text:style-name="artikel">
              <text:p text:style-name="artikel_kop_titel"><text:span text:style-name="artikel_kop_label">Artikel</text:span> <text:span text:style-name="artikel_kop_nr">5</text:span> </text:p>
              <text:p text:style-name="al">De informatiebeheerder BRP is verantwoordelijk voor:</text:p>
              <text:list text:style-name="id1-3-2-2-2-4-3">
                <text:list-item text:style-override="id1-3-2-2-2-4-3-1">
                  <text:number>a.</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p text:style-name="al"/>
            </text:section>
            <text:section text:name="artikel_id1-3-2-2-2-5" text:style-name="artikel">
              <text:p text:style-name="artikel_kop_titel"><text:span text:style-name="artikel_kop_label">Artikel</text:span> <text:span text:style-name="artikel_kop_nr">6</text:span> </text:p>
              <text:p text:style-name="al">De informatiebeheerder BRP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p text:style-name="al"/>
            </text:section>
            <text:section text:name="artikel_id1-3-2-2-2-6" text:style-name="artikel">
              <text:p text:style-name="artikel_kop_titel"><text:span text:style-name="artikel_kop_label">Artikel</text:span> <text:span text:style-name="artikel_kop_nr">7</text:span> </text:p>
              <text:p text:style-name="al">De informatiebeheerder BRP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BRP en als genoemd in de Verordening gegevensverstrekking BRP (DFM)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p text:style-name="al"/>
            </text:section>
            <text:section text:name="artikel_id1-3-2-2-2-7" text:style-name="artikel">
              <text:p text:style-name="artikel_kop_titel"><text:span text:style-name="artikel_kop_label">Artikel</text:span> <text:span text:style-name="artikel_kop_nr">8</text:span> </text:p>
              <text:p text:style-name="al">De informatiebeheerder BRP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gegevensverstrekking BRP (DFM) en de Algemene verordening gegevensbescherming;</text:p>
                </text:list-item>
                <text:list-item text:style-override="id1-3-2-2-2-7-3-3">
                  <text:number>c.</text:number>
                  <text:p text:style-name="al">de bij of krachtens de wet BRP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2 genoemde functionarissen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p text:style-name="al"/>
            </text:section>
            <text:section text:name="artikel_id1-3-2-2-2-8" text:style-name="artikel">
              <text:p text:style-name="artikel_kop_titel"><text:span text:style-name="artikel_kop_label">Artikel</text:span> <text:span text:style-name="artikel_kop_nr">9</text:span> </text:p>
              <text:p text:style-name="al">De informatiebeheerder BRP,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
              <text:p text:style-name="al">De gegevensbeheerder BRP beslist binnen 5 werkdagen over het in behandeling nemen van meldingen van overheidsorganen, waarbij gerede twijfel bestaat over de juistheid van een in de gemeentelijke voorziening van de Basisregistratie personen opgenomen (authentieke) gegevens en stelt het overheidsorgaan in kennis van de genomen beslissing.</text:p>
              <text:p text:style-name="al"/>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a.</text:number>
                  <text:p text:style-name="al">de behandeling van wijzigingsverzoeken als bedoeld in artikel 2.57, 2.58 en 2.60 van de wet BRP;</text:p>
                </text:list-item>
                <text:list-item text:style-override="id1-3-2-2-3-3-3-2">
                  <text:number>b.</text:number>
                  <text:p text:style-name="al">de controlewerkzaamheden ter waarborging van de kwaliteit van de Basisregistratie personen.</text:p>
                </text:list-item>
              </text:list>
              <text:p text:style-name="al"/>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het afdelingshoofd Publiekszaken,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1">
                  <text:number>a.</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b.</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3-5-2-3">
                  <text:number>c.</text:number>
                  <text:p text:style-name="al">De gegevensbeheerder BRP voorziet in de uitvoering van het periodiek onderzoek op grond van artikel 4.3 van de wet BRP, voor wat betreft de verwerking van persoonsgegevens in de gemeentelijke voorziening.</text:p>
                </text:list-item>
              </text:list>
              <text:p text:style-name="al"/>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 BRP</text:p>
            <text:section text:name="artikel_id1-3-2-2-4-2" text:style-name="artikel">
              <text:p text:style-name="artikel_kop_titel"><text:span text:style-name="artikel_kop_label">Artikel</text:span> <text:span text:style-name="artikel_kop_nr">15</text:span> </text:p>
              <text:p text:style-name="al">De systeembeheerder BRP is verantwoordelijk voor de uitvoer van het technisch onderhoud van de gemeentelijke voorziening voor de Basisregistratie personen (hierna toepassingssysteem genoemd).</text:p>
              <text:p text:style-name="al"/>
            </text:section>
            <text:section text:name="artikel_id1-3-2-2-4-3" text:style-name="artikel">
              <text:p text:style-name="artikel_kop_titel"><text:span text:style-name="artikel_kop_label">Artikel</text:span> <text:span text:style-name="artikel_kop_nr">16</text:span> </text:p>
              <text:p text:style-name="al">De systeembeheerder BRP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p text:style-name="al"/>
            </text:section>
            <text:section text:name="artikel_id1-3-2-2-4-4" text:style-name="artikel">
              <text:p text:style-name="artikel_kop_titel"><text:span text:style-name="artikel_kop_label">Artikel</text:span> <text:span text:style-name="artikel_kop_nr">17</text:span> </text:p>
              <text:p text:style-name="al">De systeembeheerder BRP is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item>
              </text:list>
              <text:p text:style-name="al">het beheer van het toepassingssysteem;</text:p>
              <text:p text:style-name="al">het beheer van bestanden;</text:p>
              <text:p text:style-name="al">toe te passen reconstructiemaatregelen.</text:p>
              <text:p text:style-name="al"/>
            </text:section>
            <text:section text:name="artikel_id1-3-2-2-4-5" text:style-name="artikel">
              <text:p text:style-name="artikel_kop_titel"><text:span text:style-name="artikel_kop_label">Artikel</text:span> <text:span text:style-name="artikel_kop_nr">18</text:span> </text:p>
              <text:p text:style-name="al">De systeembeheerder BRP neemt deel aan het in artikel 4,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 BRP</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de verzorging een logboek waarin bijzondere gebeurtenissen worden bijgehouden;</text:p>
                </text:list-item>
                <text:list-item text:style-override="id1-3-2-2-5-2-3-3">
                  <text:number>c.</text:number>
                  <text:p text:style-name="al">de toekenning van de autorisatieniveaus voor de toepassing van actualiseringen, aan de gegevensverwerkers BRP, de gegevensbeheerder BRP, de applicatiebeheerder BRP en de informatiebeheerder BRP, op grond van een besluit van de informatiebeheerder BRP;</text:p>
                </text:list-item>
                <text:list-item text:style-override="id1-3-2-2-5-2-3-4">
                  <text:number>d.</text:number>
                  <text:p text:style-name="al">de bijhouding van een dossier omtrent de autorisaties, die overeenkomstig artikel 7 door de informatiebeheerder BRP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 of gewijzigde versies van het toepassingssysteem;</text:p>
                </text:list-item>
                <text:list-item text:style-override="id1-3-2-2-5-2-3-7">
                  <text:number>g.</text:number>
                  <text:p text:style-name="al">de bijhouding van een verzameling van alle problemen en klachten, die bij het gebruik van het toepassingssysteem ontstaan;</text:p>
                </text:list-item>
                <text:list-item text:style-override="id1-3-2-2-5-2-3-8">
                  <text:number>h.</text:number>
                  <text:p text:style-name="al">een oplossing, eventueel door inschakeling van de systeembeheerder BRP of een derde, voor de onder artikel 19, sub g genoemde problemen en klachten;</text:p>
                </text:list-item>
                <text:list-item text:style-override="id1-3-2-2-5-2-3-9">
                  <text:number>i.</text:number>
                  <text:p text:style-name="al">de voorlichting aan de alle in artikel 1 en 2 genoemde functionarissen, met betrekking tot de gevolgen van een nieuwe of gewijzigde versie van het toepassingssysteem;</text:p>
                </text:list-item>
                <text:list-item text:style-override="id1-3-2-2-5-2-3-10">
                  <text:number>j.</text:number>
                  <text:p text:style-name="al">de coördinatie van werkzaamheden, in geval van uitwijk in overleg met de systeembeheerder BRP;</text:p>
                </text:list-item>
                <text:list-item text:style-override="id1-3-2-2-5-2-3-11">
                  <text:number>k.</text:number>
                  <text:p text:style-name="al">de vormgeving en inhoud van documenten, die rechtstreeks aan de Basisregistratie personen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zo nodig door inschakeling van een derde.</text:p>
                </text:list-item>
              </text:list>
              <text:p text:style-name="al"/>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p text:style-name="al"/>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p text:style-name="al"/>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informatiebeveiligingshandboek.</text:p>
              <text:p text:style-name="al"/>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 BRP</text:p>
            <text:section text:name="artikel_id1-3-2-2-6-2" text:style-name="artikel">
              <text:p text:style-name="artikel_kop_titel"><text:span text:style-name="artikel_kop_label">Artikel</text:span> <text:span text:style-name="artikel_kop_nr">25</text:span> </text:p>
              <text:p text:style-name="al">De privacybeheerder BRP adviseert de informatiebeheerder BRP en het college van burgemeester en wethouders over de privacyaspecten die voortvloeien uit de uitvoering van de wet BRP en de Verordening gegevensverstrekking BRP (DFM).</text:p>
              <text:p text:style-name="al">De privacybeheerder BRP is verantwoordelijk voor:</text:p>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dagelijkse toezicht op de naleving van de privacyvoorschriften in relatie tot het gebruik van gegevens uit de BRP die voortvloeien uit de wet BRP en de Algemene Verordening Gegevensbescherming.</text:p>
                </text:list-item>
              </text:list>
              <text:p text:style-name="al"/>
            </text:section>
            <text:section text:name="artikel_id1-3-2-2-6-3" text:style-name="artikel">
              <text:p text:style-name="artikel_kop_titel"><text:span text:style-name="artikel_kop_label">Artikel</text:span> <text:span text:style-name="artikel_kop_nr">26</text:span> </text:p>
              <text:p text:style-name="al">De privacybeheerder BRP adviseert over:</text:p>
              <text:list text:style-name="id1-3-2-2-6-3-3">
                <text:list-item text:style-override="id1-3-2-2-6-3-3-1">
                  <text:number>a.</text:number>
                  <text:p text:style-name="al">de afhandeling van de verzoeken om inzage in de Basisregistratie personen overeenkomstig artikel 2.55 van de wet BRP respectievelijk artikel 15 van de Algemene Verordening Gegevensbescherming;</text:p>
                </text:list-item>
                <text:list-item text:style-override="id1-3-2-2-6-3-3-2">
                  <text:number>b.</text:number>
                  <text:p text:style-name="al">de behandeling van alle verzoeken om verstrekkingsbeperking die op basis van artikel 2.59 van de wet BRP ingediend worden en de eventuele privacy toets als bedoeld in artikel 3.21 lid 2 van de wet BRP;</text:p>
                </text:list-item>
                <text:list-item text:style-override="id1-3-2-2-6-3-3-3">
                  <text:number>c.</text:number>
                  <text:p text:style-name="al">de afhandeling van verzoeken ingevolge de artikelen 17 en 21 van de Algemene Verordening Gegevensbescherming;</text:p>
                </text:list-item>
                <text:list-item text:style-override="id1-3-2-2-6-3-3-4">
                  <text:number>d.</text:number>
                  <text:p text:style-name="al">de kennisgeving ingevolge artikel 19 van de Algemene Verordening Gegevensbescherming;</text:p>
                </text:list-item>
                <text:list-item text:style-override="id1-3-2-2-6-3-3-5">
                  <text:number>e.</text:number>
                  <text:p text:style-name="al">de afhandeling van verzoeken om inzage in verstrekkingen uit de Basisregistratie personen aan overheidsorganen en derden.</text:p>
                </text:list-item>
              </text:list>
              <text:p text:style-name="al"/>
            </text:section>
            <text:section text:name="artikel_id1-3-2-2-6-4" text:style-name="artikel">
              <text:p text:style-name="artikel_kop_titel"><text:span text:style-name="artikel_kop_label">Artikel</text:span> <text:span text:style-name="artikel_kop_nr">27</text:span> </text:p>
              <text:p text:style-name="al">De privacybeheerder BRP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p text:style-name="al"/>
            </text:section>
            <text:section text:name="artikel_id1-3-2-2-6-5" text:style-name="artikel">
              <text:p text:style-name="artikel_kop_titel"><text:span text:style-name="artikel_kop_label">Artikel</text:span> <text:span text:style-name="artikel_kop_nr">28</text:span> </text:p>
              <text:p text:style-name="al">De privacybeheerder BRP is betrokken bij alle bezwaarschriftenprocedures die voortvloeien uit genomen beslissingen op grond van de wet BRP en daarbij behorende regelingen, de Algemene Verordening Gegevensbescherming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 BRP</text:p>
            <text:section text:name="artikel_id1-3-2-2-7-2" text:style-name="artikel">
              <text:p text:style-name="artikel_kop_titel"><text:span text:style-name="artikel_kop_label">Artikel</text:span> <text:span text:style-name="artikel_kop_nr">29</text:span> </text:p>
              <text:p text:style-name="al">De gegevensverwerkers BRP voorzien in:</text:p>
              <text:list text:style-name="id1-3-2-2-7-2-3">
                <text:list-item text:style-override="id1-3-2-2-7-2-3-1">
                  <text:number>a.</text:number>
                  <text:p text:style-name="al">het verwerken van de gegevens in de Basisregistratie personen overeenkomstig de voorschriften van de krachtens de wet BRP voorgeschreven systeembeschrijving (Logisch Ontwerp GBA) en de handleiding uitvoeringsprocedures,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berichten;</text:p>
                </text:list-item>
                <text:list-item text:style-override="id1-3-2-2-7-2-3-7">
                  <text:number>g.</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text:p>
                </text:list-item>
                <text:list-item text:style-override="id1-3-2-2-7-2-3-10">
                  <text:number>j.</text:number>
                  <text:p text:style-name="al">wijziging van het naamgebruik;</text:p>
                </text:list-item>
                <text:list-item text:style-override="id1-3-2-2-7-2-3-11">
                  <text:number>k.</text:number>
                  <text:p text:style-name="al">wijziging van de verstrekkingsbeperking;</text:p>
                </text:list-item>
                <text:list-item text:style-override="id1-3-2-2-7-2-3-12">
                  <text:number>l.</text:number>
                  <text:p text:style-name="al">vervolginschrijving voor zover het een adreswijziging betreft die leidt tot opname in de Basisregistratie personen;</text:p>
                </text:list-item>
                <text:list-item text:style-override="id1-3-2-2-7-2-3-13">
                  <text:number>m.</text:number>
                  <text:p text:style-name="al">de toezending van de complete persoonslijst aan de ingeschrevene ingeval van een inschrijving in de Basisregistratie personen;</text:p>
                </text:list-item>
                <text:list-item text:style-override="id1-3-2-2-7-2-3-14">
                  <text:number>n.</text:number>
                  <text:p text:style-name="al">de afhandeling van de verzoeken om inzage in de Basisregistratie personen overeenkomstig artikel 2.55 van de wet BRP respectievelijk artikel 15 van de Algemene Verordening Gegevensbescherming</text:p>
                </text:list-item>
                <text:list-item text:style-override="id1-3-2-2-7-2-3-15">
                  <text:number>o.</text:number>
                  <text:p text:style-name="al">de behandeling van alle verzoeken om verstrekkingsbeperking die op basis van artikel 2.59 van de wet BRP ingediend worden en de eventuele privacy toets als bedoeld in artikel 3.21 lid 2 van de wet BRP;</text:p>
                </text:list-item>
                <text:list-item text:style-override="id1-3-2-2-7-2-3-16">
                  <text:number>p.</text:number>
                  <text:p text:style-name="al">de afhandeling van verzoeken ingevolge de artikelen 17 en 21 van de Algemene Verordening Gegevensbescherming;</text:p>
                </text:list-item>
                <text:list-item text:style-override="id1-3-2-2-7-2-3-17">
                  <text:number>q.</text:number>
                  <text:p text:style-name="al">de kennisgeving ingevolge artikel 19 van de Algemene Verordening Gegevensbescherming;</text:p>
                </text:list-item>
                <text:list-item text:style-override="id1-3-2-2-7-2-3-18">
                  <text:number>r.</text:number>
                  <text:p text:style-name="al">de afhandeling van verzoeken om inzage in verstrekkingen uit de Basisregistratie personen aan overheidsorganen en derden.</text:p>
                </text:list-item>
              </text:list>
              <text:p text:style-name="al"/>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a.</text:number>
                  <text:p text:style-name="al">beslissen op aangiften en verzoekschriften die op grond van de wet BRP worden gedaan met inachtneming van het gestelde in artikel 26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 BRP</text:p>
            <text:section text:name="artikel_id1-3-2-2-8-2" text:style-name="artikel">
              <text:p text:style-name="artikel_kop_titel"><text:span text:style-name="artikel_kop_label">Artikel</text:span> <text:span text:style-name="artikel_kop_nr">31</text:span> </text:p>
              <text:p text:style-name="al">De toezichthouder BRP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BRP controleert of de burger voldoet zijn verplichtingen met betrekking tot de inschrijving in de BRP (artikel 2.38 wet BRP), de wijziging van diens adres (artikel 2.39 wet BRP), het rechtmatig gebruik van een briefadres (artikel 2.40 t/m 2.42 wet BRP), zijn vertrek uit Nederland (artikel 2.43 wet BRP) en de verstrekking van alle inlichtingen die nodig zijn voor de bijhouding van de BRP.</text:p>
              <text:p text:style-name="al"/>
            </text:section>
            <text:section text:name="artikel_id1-3-2-2-8-4" text:style-name="artikel">
              <text:p text:style-name="artikel_kop_titel"><text:span text:style-name="artikel_kop_label">Artikel</text:span> <text:span text:style-name="artikel_kop_nr">33</text:span> </text:p>
              <text:p text:style-name="al">De toezichthouder BRP ziet er op toe dat, indien de burger niet zelf aan zijn verplichtingen voldoet of kan voldoen, de verplichtingen worden vervuld door degene die daartoe bevoegd is op grond van de artikelen 2.49 en 2.50 van de wet BRP.</text:p>
              <text:p text:style-name="al"/>
            </text:section>
            <text:section text:name="artikel_id1-3-2-2-8-5" text:style-name="artikel">
              <text:p text:style-name="artikel_kop_titel"><text:span text:style-name="artikel_kop_label">Artikel</text:span> <text:span text:style-name="artikel_kop_nr">34</text:span> </text:p>
              <text:p text:style-name="al">De toezichthouder BRP ontleent de in dit artikel genoemde bevoegdheden aan hoofdstuk 5 van de Algemene Wet Bestuursrecht.</text:p>
              <text:p text:style-name="al">De toezichthouder BRP is in verband met de uitvoering van de taken als genoemd in artikel 32, bevoegd:</text:p>
              <text:list text:style-name="id1-3-2-2-8-5-4">
                <text:list-item text:style-override="id1-3-2-2-8-5-4-1">
                  <text:number>a.</text:number>
                  <text:p text:style-name="al">met uitzondering van het zonder toestemming van een bewoner betreden van een woning, elke plaats te betreden met inbeslagname van apparatuur (zoals laptop, fotocamera);</text:p>
                </text:list-item>
                <text:list-item text:style-override="id1-3-2-2-8-5-4-2">
                  <text:number>b.</text:number>
                  <text:p text:style-name="al">zich zo nodig toegang verschaffen met behulp van de politie;</text:p>
                </text:list-item>
                <text:list-item text:style-override="id1-3-2-2-8-5-4-3">
                  <text:number>c.</text:number>
                  <text:p text:style-name="al">zich te laten vergezellen door personen die door hem zijn aangewezen;</text:p>
                </text:list-item>
                <text:list-item text:style-override="id1-3-2-2-8-5-4-4">
                  <text:number>d.</text:number>
                  <text:p text:style-name="al">inlichtingen te vorderen;</text:p>
                </text:list-item>
                <text:list-item text:style-override="id1-3-2-2-8-5-4-5">
                  <text:number>e.</text:number>
                  <text:p text:style-name="al">inzage te vorderen van een identiteitsbewijs;</text:p>
                </text:list-item>
                <text:list-item text:style-override="id1-3-2-2-8-5-4-6">
                  <text:number>f.</text:number>
                  <text:p text:style-name="al">zakelijke gegevens te vorderen, kopieën te maken of documenten mee te nemen om te kopiëren;</text:p>
                </text:list-item>
                <text:list-item text:style-override="id1-3-2-2-8-5-4-7">
                  <text:number>g.</text:number>
                  <text:p text:style-name="al">onderzoek te doen;</text:p>
                </text:list-item>
                <text:list-item text:style-override="id1-3-2-2-8-5-4-8">
                  <text:number>h.</text:number>
                  <text:p text:style-name="al">rapport op te maken ter zake een geconstateerde overtreding van de bepalingen van de wet BRP, als genoemd in artikel 32.</text:p>
                </text:list-item>
              </text:list>
              <text:p text:style-name="al"/>
            </text:section>
            <text:section text:name="artikel_id1-3-2-2-8-6" text:style-name="artikel">
              <text:p text:style-name="artikel_kop_titel"><text:span text:style-name="artikel_kop_label">Artikel</text:span> <text:span text:style-name="artikel_kop_nr">35</text:span> </text:p>
              <text:p text:style-name="al">De toezichthouder BRP voert zijn werkzaamheden uit in samenspraak met de gegevensverwerker BRP en koppelt het resultaat van zijn werkzaamheden terug aan de gegevensverwerker BRP.</text:p>
              <text:p text:style-name="al"/>
            </text:section>
            <text:section text:name="artikel_id1-3-2-2-8-7" text:style-name="artikel">
              <text:p text:style-name="artikel_kop_titel"><text:span text:style-name="artikel_kop_label">Artikel</text:span> <text:span text:style-name="artikel_kop_nr">36</text:span> </text:p>
              <text:p text:style-name="al">De toezichthouder BRP is bevoegd om namens burgemeester en wethouders een bestuurlijke boete op te leggen voor zover de gemeente van die bevoegdheid gebruik wil maken. De toezichthouder BRP neemt bij gebruik van de bevoegdheid als bedoeld in artikel 34 binnen de gemeente De Fryske Marren ter zake geldende beleidsregels in acht.</text:p>
              <text:p text:style-name="al"/>
            </text:section>
            <text:section text:name="artikel_id1-3-2-2-8-8" text:style-name="artikel">
              <text:p text:style-name="artikel_kop_titel"><text:span text:style-name="artikel_kop_label">Artikel</text:span> <text:span text:style-name="artikel_kop_nr">37</text:span> </text:p>
              <text:p text:style-name="al">De toezichthouder BRP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 BRP</text:p>
            <text:section text:name="artikel_id1-3-2-2-9-2" text:style-name="artikel">
              <text:p text:style-name="artikel_kop_titel"><text:span text:style-name="artikel_kop_label">Artikel</text:span> <text:span text:style-name="artikel_kop_nr">38</text:span> </text:p>
              <text:p text:style-name="al">De beveiligingsbeheerder BRP is verantwoordelijk voor de inrichting, organisatie en uitvoering van het informatiebeveiligingsbeleid op het gebied van de persoonsinformatievoorziening.</text:p>
              <text:p text:style-name="al">De beveiligingsbeheerder BRP is in het bijzonder verantwoordelijk voor de opstelling en uitvoering van het plan Informatiebeveiliging voor de gemeentelijke voorzieningen waarmee de gemeente De Fryske Marren uitvoering geeft aan de wet BRP.</text:p>
              <text:p text:style-name="al"/>
            </text:section>
            <text:section text:name="artikel_id1-3-2-2-9-3" text:style-name="artikel">
              <text:p text:style-name="artikel_kop_titel"><text:span text:style-name="artikel_kop_label">Artikel</text:span> <text:span text:style-name="artikel_kop_nr">39</text:span> </text:p>
              <text:p text:style-name="al">De beveiligingsbeheerder BRP ondersteunt en adviseert de informatiebeheerder BRP op het gebied van informatiebeveiliging op dusdanige wijze, dat de informatiebeheerder BRP diens verantwoordelijkheid op grond van de artikelen 4 en 5 van dit reglement op deugdelijke wijze kan invullen. De beveiligingsbeheerder BRP coördineert de uitvoering van de beveiligingsmaatregelen van het plan Informatiebeveiliging.</text:p>
              <text:p text:style-name="al"/>
            </text:section>
            <text:section text:name="artikel_id1-3-2-2-9-4" text:style-name="artikel">
              <text:p text:style-name="artikel_kop_titel"><text:span text:style-name="artikel_kop_label">Artikel</text:span> <text:span text:style-name="artikel_kop_nr">40</text:span> </text:p>
              <text:p text:style-name="al">De beveiligingsbeheerder BRP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9-5" text:style-name="artikel">
              <text:p text:style-name="artikel_kop_titel"><text:span text:style-name="artikel_kop_label">Artikel</text:span> <text:span text:style-name="artikel_kop_nr">41</text:span> </text:p>
              <text:p text:style-name="al">De beveiligingsbeheerder BRP:</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p text:style-name="al"/>
            </text:section>
            <text:section text:name="artikel_id1-3-2-2-9-6" text:style-name="artikel">
              <text:p text:style-name="artikel_kop_titel"><text:span text:style-name="artikel_kop_label">Artikel</text:span> <text:span text:style-name="artikel_kop_nr">42</text:span> </text:p>
              <text:p text:style-name="al">De beveiligingsbeheerder BRP is het aanspreekpunt op het gebied van informatiebeveiliging en bevordert het beveiligingsbewustzijn bij management en medewerkers.</text:p>
              <text:p text:style-name="al"/>
            </text:section>
            <text:section text:name="artikel_id1-3-2-2-9-7" text:style-name="artikel">
              <text:p text:style-name="artikel_kop_titel"><text:span text:style-name="artikel_kop_label">Artikel</text:span> <text:span text:style-name="artikel_kop_nr">43</text:span> </text:p>
              <text:p text:style-name="al">De beveiligingsbeheerder BRP:</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ed informatiebeveiligingsbeleid.</text:p>
                </text:list-item>
              </text:list>
              <text:p text:style-name="al"/>
            </text:section>
            <text:section text:name="artikel_id1-3-2-2-9-8" text:style-name="artikel">
              <text:p text:style-name="artikel_kop_titel"><text:span text:style-name="artikel_kop_label">Artikel</text:span> <text:span text:style-name="artikel_kop_nr">44</text:span> </text:p>
              <text:p text:style-name="al">De beveiligingsbeheerder BRP rapporteert jaarlijks over de informatieveiligheid aan de informatiebeheerder BRP en verzorgt de bijdragen aan de gemeentebreed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 BRP</text:p>
            <text:section text:name="artikel_id1-3-2-2-10-2" text:style-name="artikel">
              <text:p text:style-name="artikel_kop_titel"><text:span text:style-name="artikel_kop_label">Artikel</text:span> <text:span text:style-name="artikel_kop_nr">45</text:span> </text:p>
              <text:p text:style-name="al">De controller informatiebeveiliging BRP is verantwoordelijk voor het toezicht op de naleving van de beveiligingsmaatregelen en -procedures zoals uitgewerkt in het Informatiebeveiligingsplan, met inachtneming van de voor de gemeente vastgestelde Baseline Informatiebeveiliging Nederlandse Gemeenten (BIG).</text:p>
              <text:p text:style-name="al"/>
            </text:section>
            <text:section text:name="artikel_id1-3-2-2-10-3" text:style-name="artikel">
              <text:p text:style-name="artikel_kop_titel"><text:span text:style-name="artikel_kop_label">Artikel</text:span> <text:span text:style-name="artikel_kop_nr">46</text:span> </text:p>
              <text:p text:style-name="al">De controller informatiebeveiliging BRP is bevoegd om het management van de afdeling Publiekszaken dwingende adviezen te geven, ten aanzien van de naleving van beveiligingsvoorschriften, die voortvloeien uit de wet BRP en het Informatiebeveiligingsplan.</text:p>
              <text:p text:style-name="al"/>
            </text:section>
            <text:section text:name="artikel_id1-3-2-2-10-4" text:style-name="artikel">
              <text:p text:style-name="artikel_kop_titel"><text:span text:style-name="artikel_kop_label">Artikel</text:span> <text:span text:style-name="artikel_kop_nr">47</text:span> </text:p>
              <text:p text:style-name="al">De controller informatiebeveiliging BRP ziet er op toe dat:</text:p>
              <text:list text:style-name="id1-3-2-2-10-4-3">
                <text:list-item text:style-override="id1-3-2-2-10-4-3-1">
                  <text:number>1.</text:number>
                  <text:p text:style-name="al">beveiligingsvoorschriften die voortvloeien uit de wet BRP en het Informatiebeveiligingsplan worden nageleefd;</text:p>
                </text:list-item>
                <text:list-item text:style-override="id1-3-2-2-10-4-3-2">
                  <text:number>2.</text:number>
                  <text:p text:style-name="al">de in deze regeling opgenomen bepalingen inzake beveiliging worden nageleefd.</text:p>
                </text:list-item>
              </text:list>
              <text:p text:style-name="al"/>
            </text:section>
            <text:section text:name="artikel_id1-3-2-2-10-5" text:style-name="artikel">
              <text:p text:style-name="artikel_kop_titel"><text:span text:style-name="artikel_kop_label">Artikel</text:span> <text:span text:style-name="artikel_kop_nr">48</text:span> </text:p>
              <text:p text:style-name="al">De controller informatiebeveiliging BRP adviseert het college van burgemeester en wethouders rechtstreeks over beveiligingsaspecten die uit het Informatiebeveiligingsplan voortvloeien.</text:p>
              <text:p text:style-name="al"/>
            </text:section>
            <text:section text:name="artikel_id1-3-2-2-10-6" text:style-name="artikel">
              <text:p text:style-name="artikel_kop_titel"><text:span text:style-name="artikel_kop_label">Artikel</text:span> <text:span text:style-name="artikel_kop_nr">49</text:span> </text:p>
              <text:p text:style-name="al">De controller informatiebeveiliging BRP voorziet in een jaarlijks verslag over de activiteiten inzake het beveiligingsbeheer van de gemeentelijke voorziening BRP.</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text:p>
              <text:p text:style-name="al"/>
            </text:section>
            <text:section text:name="artikel_id1-3-2-2-11-3" text:style-name="artikel">
              <text:p text:style-name="artikel_kop_titel"><text:span text:style-name="artikel_kop_label">Artikel</text:span> <text:span text:style-name="artikel_kop_nr">51</text:span> </text:p>
              <text:list text:style-name="id1-3-2-2-11-3-2">
                <text:list-item text:style-override="id1-3-2-2-11-3-2-1">
                  <text:number>1.</text:number>
                  <text:p text:style-name="al">Deze regeling treedt in werking op de eerste dag na bekendmaking.</text:p>
                </text:list-item>
                <text:list-item text:style-override="id1-3-2-2-11-3-2-2">
                  <text:number>2.</text:number>
                  <text:p text:style-name="al">De Regeling beheer en toezicht Basisregistratie personen 2016 van de gemeente De Fryske Marren zoals vastgesteld door het college van burgemeester en wethouders van de gemeente De Fryske Marren op 1 augustus 2016 wordt gelijktijdig ingetrokken.</text:p>
                </text:list-item>
              </text:list>
              <text:p text:style-name="al"/>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2018.</text:p>
              <text:p text:style-name="al"/>
              <text:p text:style-name="al"/>
              <text:p text:style-name="al">
              <text:span text:style-name="nadrukvet">Bijlage 1: Begrippen</text:span>
            </text:p>
              <text:p text:style-name="al"/>
              <text:p text:style-name="al">In deze regeling zijn een aantal begrippen gebruikt waarvoor hieronder de definities zijn verwoord:</text:p>
              <text:list text:style-name="id1-3-2-2-11-4-8">
                <text:list-item text:style-override="id1-3-2-2-11-4-8-1">
                  <text:number>1.</text:number>
                  <text:p text:style-name="al">
                  <text:span text:style-name="nadrukvet">De wet BRP</text:span>: De Wet Basisregistratie personen (Stb. 2013, 315);</text:p>
                </text:list-item>
                <text:list-item text:style-override="id1-3-2-2-11-4-8-2">
                  <text:number>2.</text:number>
                  <text:p text:style-name="al">
                  <text:span text:style-name="nadrukvet">De verordening gegevensverstrekking BRP (DFM):</text:span> Verordening gegevensverstrekking Basisregistratie Personen De Fryske Marren;</text:p>
                </text:list-item>
                <text:list-item text:style-override="id1-3-2-2-11-4-8-3">
                  <text:number>3.</text:number>
                  <text:p text:style-name="al">
                  <text:span text:style-name="nadrukvet">Gemeentelijke voorziening:</text:span> De geautomatiseerde verwerking van persoonsgegevens omtrent de ingeschrevenen van de gemeente De Fryske Marren waarvoor het college van burgemeester en wethouders op grond van artikel 1.9 van de wet verantwoordelijk is;</text:p>
                </text:list-item>
                <text:list-item text:style-override="id1-3-2-2-11-4-8-4">
                  <text:number>4.</text:number>
                  <text:p text:style-name="al">
                  <text:span text:style-name="nadrukvet">De ingeschrevene:</text:span> Diegene ten aanzien van wie een persoonslijst als bedoeld in artikel 1 van de wet BRP, in de basisregistratie is opgenomen;</text:p>
                </text:list-item>
                <text:list-item text:style-override="id1-3-2-2-11-4-8-5">
                  <text:number>5.</text:number>
                  <text:p text:style-name="al">
                  <text:span text:style-name="nadrukvet">Centrale voorzieningen:</text:span> De (toekomstige) centrale voorzieningen waarmee de minister van BZK uitvoering geeft aan artikel 1.4 van de wet BRP;</text:p>
                </text:list-item>
                <text:list-item text:style-override="id1-3-2-2-11-4-8-6">
                  <text:number>6.</text:number>
                  <text:p text:style-name="al">
                  <text:span text:style-name="nadrukvet">Het autorisatiebesluit:</text:span> Een besluit als bedoeld in artikel 3.2, eerste lid, van de wet BRP betreffende de systematische verstrekking van persoonsgegevens uit de centrale voorzieningen;</text:p>
                </text:list-item>
                <text:list-item text:style-override="id1-3-2-2-11-4-8-7">
                  <text:number>7.</text:number>
                  <text:p text:style-name="al">
                  <text:span text:style-name="nadrukvet">De informatiebeheerder BRP:</text:span> De functionaris die namens het college burgemeester en wethouders is belast met de dagelijkse zorg voor de gemeentelijke voorziening, het gegevensmagazijn en het beheer van autorisatiebesluiten;</text:p>
                </text:list-item>
                <text:list-item text:style-override="id1-3-2-2-11-4-8-8">
                  <text:number>8.</text:number>
                  <text:p text:style-name="al">
                  <text:span text:style-name="nadrukvet">Het informatiebeheer BRP:</text:span> Het geheel van activiteiten gericht op beleidsvoorbereiding ter zake de Basisregistratie personen, de ontwikkeling van kwaliteitsprocedures, beveiligingsprocedures, verstrekking- en privacy procedures, evenals de coördinatie bij de uitvoering van deze procedures;</text:p>
                </text:list-item>
                <text:list-item text:style-override="id1-3-2-2-11-4-8-9">
                  <text:number>9.</text:number>
                  <text:p text:style-name="al">
                  <text:span text:style-name="nadrukvet">Het plan Informatiebeveiliging:</text:span> het Informatiebeveiligingsplan voor de gemeentelijke voorziening;</text:p>
                </text:list-item>
                <text:list-item text:style-override="id1-3-2-2-11-4-8-10">
                  <text:number>10.</text:number>
                  <text:p text:style-name="al">
                  <text:span text:style-name="nadrukvet">Beveiligingsbeheer BRP:</text:span> het geheel van activiteiten gericht op de inrichting,  organisatie en uitvoering van de beveiliging van de persoonsinformatievoorziening;</text:p>
                </text:list-item>
                <text:list-item text:style-override="id1-3-2-2-11-4-8-11">
                  <text:number>11.</text:number>
                  <text:p text:style-name="al">
                  <text:span text:style-name="nadrukvet">Beveiligingscontrol</text:span>
                  <text:span text:style-name="nadrukvet"> BRP:</text:span> het geheel van activiteiten gericht op het toezicht op de naleving van de maatregelen en procedures die voortkomen uit het plan Informatiebeveiliging;</text:p>
                </text:list-item>
                <text:list-item text:style-override="id1-3-2-2-11-4-8-12">
                  <text:number>12.</text:number>
                  <text:p text:style-name="al">
                  <text:span text:style-name="nadrukvet">Gegevensbeheer BRP:</text:span> het geheel van activiteiten gericht op de inhoudelijke kwaliteitszorg betreffende het gegevens verzamelen, de gegevensverwerking en de informatievoorziening;</text:p>
                </text:list-item>
                <text:list-item text:style-override="id1-3-2-2-11-4-8-13">
                  <text:number>13.</text:number>
                  <text:p text:style-name="al">
                  <text:span text:style-name="nadrukvet">Systeembeheer BRP:</text:span> het geheel van activiteiten gericht op het onderhouden van de technische aspecten van het toepassingssysteem, waarmee de gemeente uitvoering geeft aan de wet BRP;</text:p>
                </text:list-item>
                <text:list-item text:style-override="id1-3-2-2-11-4-8-14">
                  <text:number>14.</text:number>
                  <text:p text:style-name="al">
                  <text:span text:style-name="nadrukvet">Applicatiebeheer BRP:</text:span> het geheel van activiteiten gericht op het ondersteunen van het toepassingssysteem voor de gemeentelijke voorziening en de waarborging van continuïteit aan de gebruikerszijde van de informatievoorziening;</text:p>
                </text:list-item>
                <text:list-item text:style-override="id1-3-2-2-11-4-8-15">
                  <text:number>15.</text:number>
                  <text:p text:style-name="al">
                  <text:span text:style-name="nadrukvet">Privacybeheer</text:span>
                  <text:span text:style-name="nadrukvet"> BRP:</text:span> het geheel van activiteiten gericht op de bescherming van de persoonlijke levenssfeer bij het verzamelen en verwerken van persoonsgegevens in de Basisregistratie personen en de informatievoorziening daaruit;</text:p>
                </text:list-item>
                <text:list-item text:style-override="id1-3-2-2-11-4-8-16">
                  <text:number>16.</text:number>
                  <text:p text:style-name="al">
                  <text:span text:style-name="nadrukvet">Gegevensverwerking BRP:</text:span> het ontlenen van gegevens aan documenten en deze op een voorgeschreven wijze middels het daartoe bestemde toepassingssysteem opnemen in een gegevensbestand;</text:p>
                </text:list-item>
                <text:list-item text:style-override="id1-3-2-2-11-4-8-17">
                  <text:number>17.</text:number>
                  <text:p text:style-name="al">
                  <text:span text:style-name="nadrukvet">Toezicht BRP:</text:span> het geheel van activiteiten die worden ondernomen ter bewerkstelliging van het nakomen van verplichtingen door burgers, die op grond van de wet BRP voor hen gelden.</text:p>
                </text:list-item>
              </text:list>
              <text:p text:style-name="al"/>
              <text:p text:style-name="al"/>
              <text:p text:style-name="al">
              <text:span text:style-name="nadrukvet">Bijlage 2: Aanwijzing van beheerfunctionarissen door burgemeester en wethouders</text:span>
            </text:p>
              <text:p text:style-name="al"/>
              <text:p text:style-name="al">Op grond van artikel 1 van de Regeling beheer en toezicht Basisregistratie Personen zijn de navolgende beheerfunctionarissen aangewezen:</text:p>
              <text:p text:style-name="al"/>
              <text:p text:style-name="al">
              <text:span text:style-name="nadrukvet">Informatiebeheer BRP</text:span>Als informatiebeheerder BRP is aangewezen:</text:p>
              <text:list text:style-name="id1-3-2-2-11-4-16">
                <text:list-item text:style-override="id1-3-2-2-11-4-16-1">
                  <text:number>•</text:number>
                  <text:p text:style-name="al">de heer W. Popkema, afdelingshoofd Publiekszaken;als plaatsvervanger is aangewezen:</text:p>
                </text:list-item>
                <text:list-item text:style-override="id1-3-2-2-11-4-16-2">
                  <text:number>•</text:number>
                  <text:p text:style-name="al">de heer J.K. Nienhuis, teamleider KCC, . afdeling Publiekszaken.</text:p>
                </text:list-item>
              </text:list>
              <text:p text:style-name="al">
              <text:span text:style-name="nadrukvet">Beveiligingsbeheer BRP</text:span>Als beveiligingsbeheerder BRP is aangewezen:</text:p>
              <text:list text:style-name="id1-3-2-2-11-4-18">
                <text:list-item text:style-override="id1-3-2-2-11-4-18-1">
                  <text:number>•</text:number>
                  <text:p text:style-name="al">de heer J. Knijpstra, beleidsmedewerker cluster Inwoners, afdeling Publiekszaken;als plaatsvervanger is aangewezen:</text:p>
                </text:list-item>
                <text:list-item text:style-override="id1-3-2-2-11-4-18-2">
                  <text:number>•</text:number>
                  <text:p text:style-name="al">de heer R.J. Rorije, beleidsmedewerker cluster Inwoners, afdeling Publiekszaken.</text:p>
                </text:list-item>
              </text:list>
              <text:p text:style-name="al">
              <text:span text:style-name="nadrukvet">Privacybeheer</text:span>
              <text:span text:style-name="nadrukvet"> BRP</text:span>Als privacybeheerder BRP is aangewezen:</text:p>
              <text:list text:style-name="id1-3-2-2-11-4-20">
                <text:list-item text:style-override="id1-3-2-2-11-4-20-1">
                  <text:number>•</text:number>
                  <text:p text:style-name="al">mevrouw A. Siemonsma-Bruins, adviseur juridische zaken, afdeling Bedrijfsvoering;als plaatsvervanger is aangewezen:</text:p>
                </text:list-item>
                <text:list-item text:style-override="id1-3-2-2-11-4-20-2">
                  <text:number>•</text:number>
                  <text:p text:style-name="al">de heer U. de Wal, adviseur juridische zaken, afdeling Bedrijfsvoering.</text:p>
                </text:list-item>
              </text:list>
              <text:p text:style-name="al">
              <text:span text:style-name="nadrukvet">Systeembeheer BRP</text:span>Als systeembeheerder BRP is aangewezen:</text:p>
              <text:list text:style-name="id1-3-2-2-11-4-22">
                <text:list-item text:style-override="id1-3-2-2-11-4-22-1">
                  <text:number>•</text:number>
                  <text:p text:style-name="al">de heer M. van der Wal, medewerker systeem- en netwerkbeheer, afdeling Bedrijfsvoering;als plaatsvervanger is aangewezen:</text:p>
                </text:list-item>
                <text:list-item text:style-override="id1-3-2-2-11-4-22-2">
                  <text:number>•</text:number>
                  <text:p text:style-name="al">de heer W. Bijleveld, medewerker systeem- en netwerkbeheer, afdeling Bedrijfsvoering.</text:p>
                </text:list-item>
              </text:list>
              <text:p text:style-name="al">
              <text:span text:style-name="nadrukvet">Control Informatiebeveiliging BRP</text:span>Als controller informatiebeveiliging BRP is aangewezen:</text:p>
              <text:list text:style-name="id1-3-2-2-11-4-24">
                <text:list-item text:style-override="id1-3-2-2-11-4-24-1">
                  <text:number>•</text:number>
                  <text:p text:style-name="al">de heer J.T. van den Berg, concerncontroller, afdeling Bedrijfsvoering;als plaatsvervanger is aangewezen:</text:p>
                </text:list-item>
                <text:list-item text:style-override="id1-3-2-2-11-4-24-2">
                  <text:number>•</text:number>
                  <text:p text:style-name="al">de heer R. Holtrop, beleidsmedewerker ICT, afdeling Bedrijfsvoering.</text:p>
                </text:list-item>
              </text:list>
              <text:p text:style-name="al"/>
              <text:p text:style-name="al"/>
              <text:p text:style-name="al">Joure, 17 december 2018</text:p>
              <text:p text:style-name="al"/>
              <text:p text:style-name="al">Burgemeester en wethouders van de gemeente De Fryske Marren,</text:p>
              <text:p text:style-name="al"/>
              <text:p text:style-name="al">de secretaris,   de burgemeester,</text:p>
              <text:p text:style-name="al">D. Cazemier.  F. Veenstra</text:p>
              <text:p text:style-name="al"/>
              <text:p text:style-name="al"/>
              <text:p text:style-name="al">
              <text:span text:style-name="nadrukvet">Bijlage 3: Aanwijzing van beheerfunctionarissen door de informatiebeheerder BRP</text:span>
            </text:p>
              <text:p text:style-name="al"/>
              <text:p text:style-name="al">Op grond van artikel 2 van de Regeling beheer en toezicht Basisregistratie personen zijn de navolgende beheerfunctionarissen aangewezen:</text:p>
              <text:p text:style-name="al">
              <text:span text:style-name="nadrukvet">Gegevensbeheer BRP</text:span>
            </text:p>
              <text:p text:style-name="al">Als gegevensbeheerder BRP is aangewezen:</text:p>
              <text:list text:style-name="id1-3-2-2-11-4-40">
                <text:list-item text:style-override="id1-3-2-2-11-4-40-1">
                  <text:number>•</text:number>
                  <text:p text:style-name="al">De heer R.J. Rorije, beleidsmedewerker cluster Inwoners, afdeling Publiekszaken</text:p>
                </text:list-item>
              </text:list>
              <text:p text:style-name="al">Als plaatsvervanger is aangewezen</text:p>
              <text:list text:style-name="id1-3-2-2-11-4-42">
                <text:list-item text:style-override="id1-3-2-2-11-4-42-1">
                  <text:number>•</text:number>
                  <text:p text:style-name="al">De heer E.R. Bosma, beleidsmedewerker cluster Inwoners, afdeling Publiekszaken</text:p>
                </text:list-item>
              </text:list>
              <text:p text:style-name="al">
              <text:span text:style-name="nadrukvet">Applicatiebeheer BRP</text:span>
            </text:p>
              <text:p text:style-name="al">Als applicatiebeheerder BRP is aangewezen:</text:p>
              <text:list text:style-name="id1-3-2-2-11-4-45">
                <text:list-item text:style-override="id1-3-2-2-11-4-45-1">
                  <text:number>•</text:number>
                  <text:p text:style-name="al">De heer R.J. Rorije, beleidsmedewerker cluster Inwoners, afdeling Publiekszaken</text:p>
                </text:list-item>
              </text:list>
              <text:p text:style-name="al">Als plaatsvervanger is aangewezen</text:p>
              <text:list text:style-name="id1-3-2-2-11-4-47">
                <text:list-item text:style-override="id1-3-2-2-11-4-47-1">
                  <text:number>•</text:number>
                  <text:p text:style-name="al">De heer E.R. Bosma, beleidsmedewerker cluster Inwoners, afdeling Publiekszaken</text:p>
                </text:list-item>
                <text:list-item text:style-override="id1-3-2-2-11-4-47-2">
                  <text:number>•</text:number>
                  <text:p text:style-name="al">Mevrouw A.T. Siemonsma-Bangma, medewerker KCC, afdeling Publiekszaken</text:p>
                </text:list-item>
                <text:list-item text:style-override="id1-3-2-2-11-4-47-3">
                  <text:number>•</text:number>
                  <text:p text:style-name="al">Mevrouw A.P. Ellens, medewerker KCC, afdeling Publiekszaken</text:p>
                </text:list-item>
              </text:list>
              <text:p text:style-name="al">
              <text:span text:style-name="nadrukvet">Gegevensverwerking BRP</text:span>
            </text:p>
              <text:p text:style-name="al">Als gegevensverwerkers worden alle medewerkers van het cluster Inwoners en het KCC aangewezen.</text:p>
              <text:p text:style-name="al">
              <text:span text:style-name="nadrukvet">Toezichthouder BRP</text:span>
            </text:p>
              <text:p text:style-name="al">Als toezichthouder BRP is aangewezen:</text:p>
              <text:p text:style-name="al">De heer A. Otten, medewerker Handhaving en Toezicht, afdeling Vergunningen, Veiligheid en Handhaving</text:p>
              <text:p text:style-name="al">De heer J. de Vries, medewerker Handhaving en Toezicht, afdeling Vergunningen, Veiligheid en Handhaving</text:p>
              <text:p text:style-name="al">De heer G.W. de Vries, medewerker Handhaving en Toezicht, afdeling Vergunningen, Veiligheid en Handhaving</text:p>
              <text:p text:style-name="al">De heer R.D. Krist, medewerker Handhaving en Toezicht, afdeling Vergunningen, Veiligheid en Handhaving</text:p>
              <text:p text:style-name="al">Als plaatsvervanger is aangewezen:</text:p>
              <text:list text:style-name="id1-3-2-2-11-4-57">
                <text:list-item text:style-override="id1-3-2-2-11-4-57-1">
                  <text:number>•</text:number>
                  <text:p text:style-name="al">De heer J. Knijpstra, beleidsmedewerker cluster Inwoners, afdeling Publiekszaken</text:p>
                </text:list-item>
                <text:list-item text:style-override="id1-3-2-2-11-4-57-2">
                  <text:number>•</text:number>
                  <text:p text:style-name="al">De heer R.J. Rorije, beleidsmedewerker cluster Inwoners, afdeling Publiekszaken</text:p>
                </text:list-item>
                <text:list-item text:style-override="id1-3-2-2-11-4-57-3">
                  <text:number>•</text:number>
                  <text:p text:style-name="al">De heer E.R. Bosma, beleidsmedewerker cluster Inwoners, afdeling Publiekszaken</text:p>
                </text:list-item>
              </text:list>
              <text:p text:style-name="al">
              <text:span text:style-name="nadrukvet">Fraudecoördinator</text:span>
            </text:p>
              <text:p text:style-name="al">Als fraudecoördinator BRP is aangewezen:</text:p>
              <text:p text:style-name="al">De heer A. Otten, medewerker Handhaving en Toezicht, afdeling Vergunningen, Veiligheid en Handhaving</text:p>
              <text:p text:style-name="al">Als plaatsvervanger is aangewezen:</text:p>
              <text:p text:style-name="al">De heer J. de Vries, medewerker Handhaving en Toezicht, afdeling Vergunningen, Veiligheid en Handhaving</text:p>
              <text:p text:style-name="al">
              <text:span text:style-name="nadrukvet">Afnemen verklaringen artikel 2.8 lid 2 van de Wet Basisregistratie Personen</text:span>
            </text:p>
              <text:p text:style-name="al">De bevoegdheid tot het namens het college van burgemeester en wethouders afnemen van de in artikel 2.8, lid 2, onder sub e, van de Wet Basisregistratie Personen, bedoelde verklaring (verklaring onder ede) wordt toegekend aan:</text:p>
              <text:list text:style-name="id1-3-2-2-11-4-65">
                <text:list-item text:style-override="id1-3-2-2-11-4-65-1">
                  <text:number>•</text:number>
                  <text:p text:style-name="al">De heer R.J. Rorije, beleidsmedewerker cluster Inwoners, afdeling Publiekszaken</text:p>
                </text:list-item>
                <text:list-item text:style-override="id1-3-2-2-11-4-65-2">
                  <text:number>•</text:number>
                  <text:p text:style-name="al">De heer E.R. Bosma, beleidsmedewerker cluster Inwoners, afdeling Publiekszaken</text:p>
                </text:list-item>
                <text:list-item text:style-override="id1-3-2-2-11-4-65-3">
                  <text:number>•</text:number>
                  <text:p text:style-name="al">Mevrouw A.A.M. Witte, medewerker cluster Inwoners, afdeling Publiekszaken</text:p>
                </text:list-item>
                <text:list-item text:style-override="id1-3-2-2-11-4-65-4">
                  <text:number>•</text:number>
                  <text:p text:style-name="al">Mevrouw A.J. Roos, medewerker cluster Inwoners, afdeling Publiekszaken</text:p>
                </text:list-item>
                <text:list-item text:style-override="id1-3-2-2-11-4-65-5">
                  <text:number>•</text:number>
                  <text:p text:style-name="al">Mevrouw M. Ringersma medewerker  cluster Inwoners, afdeling Publiekszaken</text:p>
                </text:list-item>
                <text:list-item text:style-override="id1-3-2-2-11-4-65-6">
                  <text:number>•</text:number>
                  <text:p text:style-name="al">Mevrouw A.T. Siemonsma, medewerker  KCC, afdeling Publiekszaken</text:p>
                </text:list-item>
                <text:list-item text:style-override="id1-3-2-2-11-4-65-7">
                  <text:number>•</text:number>
                  <text:p text:style-name="al">Mevrouw A.P. Ellens, medewerker  KCC, afdeling Publiekszaken</text:p>
                </text:list-item>
                <text:list-item text:style-override="id1-3-2-2-11-4-65-8">
                  <text:number>•</text:number>
                  <text:p text:style-name="al">Mevrouw E. Spijkerman, medewerker KCC, afdeling Publiekszaken</text:p>
                </text:list-item>
                <text:list-item text:style-override="id1-3-2-2-11-4-65-9">
                  <text:number>•</text:number>
                  <text:p text:style-name="al">Mevrouw J.E. Ydema, medewerker  KCC, afdeling Publiekszaken</text:p>
                </text:list-item>
                <text:list-item text:style-override="id1-3-2-2-11-4-65-10">
                  <text:number>•</text:number>
                  <text:p text:style-name="al">Mevrouw S. Koree, medewerker  KCC, afdeling Publiekszaken</text:p>
                </text:list-item>
                <text:list-item text:style-override="id1-3-2-2-11-4-65-11">
                  <text:number>•</text:number>
                  <text:p text:style-name="al">Mevrouw G.T. Rijpkema, medewerker  KCC, afdeling Publiekszaken </text:p>
                </text:list-item>
              </text:list>
              <text:p text:style-name="al"/>
              <text:p text:style-name="al">Joure,17 december 2018</text:p>
              <text:p text:style-name="al"/>
              <text:p text:style-name="al"/>
              <text:p text:style-name="al">W. Popkema</text:p>
              <text:p text:style-name="al">informatiebeheerder BRP</text:p>
              <text:p text:style-name="al">afdelingshoofd Publiekszak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7 december 2018.</text:span></text:p>
            <text:p><text:span text:style-name="functie">Burgemeester en wethouders van de gemeente De Fryske Marren,</text:span></text:p>
            <text:p><text:span text:style-name="functie"/></text:p>
            <text:p><text:span text:style-name="functie">de secretaris,      de burgemeester,</text:span></text:p>
            <text:p><text:span text:style-name="functie">D. Cazemie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49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90</meta:user-defined>
    <meta:user-defined meta:name="OVERHEIDop.GmbID/DC.identifier">gmb-2019-8490</meta:user-defined>
    <meta:user-defined meta:name="OVERHEID.TaxonomieBeleidsagenda/OVERHEID.category">Bestuur | Organisatie en beleid</meta:user-defined>
    <meta:user-defined meta:name="OVERHEID.Gemeente/DC.spatial">De Fryske Marren</meta:user-defined>
    <meta:user-defined meta:name="DC.source">Wet basisregistratie personen;1.0:c:BWBR0033715&amp;g=2018-07-28</meta:user-defined>
    <meta:user-defined meta:name="DC.source">;https://wetten.overheid.nl/BWBR0040940/2018-05-25</meta:user-defined>
    <meta:user-defined meta:name="OVERHEIDop.referentienummer">1940149443</meta:user-defined>
    <meta:user-defined meta:name="DCTERMS.alternative">Regeling beheer en toezicht Basisregistratie personen 2018</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1-15</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20198_1</meta:user-defined>
    <meta:user-defined meta:name="OVERHEIDop.versieInformatie"/>
  </office:meta>
</office:document-meta>
</file>