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uitsestraat 1,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uitsestraat</text:span>
            <text:span text:style-name="nadrukvet"> 1</text:span>
            <text:span text:style-name="nadrukvet">, </text:span>
            <text:span text:style-name="nadrukvet">6615 AB Leur, </text:span>
            <text:span text:style-name="nadrukvet">het verbouwen van een schuur tot gastenverblijf</text:span>
            <text:span text:style-name="nadrukvet"> en </text:span>
            <text:span text:style-name="nadrukvet">het verbouwen van een schuur bij een </text:span>
            <text:span text:style-name="nadrukvet">rijksmonumentale</text:span>
            <text:span text:style-name="nadrukvet"> woning tot gastenverblijf</text:span>
            <text:span text:style-name="nadrukvet">, op 23 nov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uitsestraat 1, Le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49</meta:user-defined>
    <meta:user-defined meta:name="OVERHEIDop.GmbID/DC.identifier">gmb-2019-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B 1</meta:user-defined>
    <meta:user-defined meta:name="OVERHEIDop.woonplaats">Leur</meta:user-defined>
    <meta:user-defined meta:name="OVERHEIDop.straatnaam">Pui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666 426612</meta:user-defined>
    <meta:user-defined meta:name="OVERHEIDop.versieInformatie"/>
  </office:meta>
</office:document-meta>
</file>