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uitgebreide procedure), Zonnekruidweg ongenummerd (kadastraal perceel AI 578 ged.), 1171 VM Badhoevedorp, Schiphol Nederland B.V., het ambtshalve intrekken van twee omgevingsvergunningen die zijn verleend voor een biovergistingsinstallatie en een biogasopwaardeerinstallatie, zaak 614176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eschikking betreft het intrekken van de omgevingsvergunning van 17 april 2012, kenmerk 2011-0006152, voor het realiseren van een biovergistingsinstallatie en het intrekken van de omgevingsvergunning van 28 september 2012, kenmerk 2012-0011266, voor het oprichten en in gebruik nemen van een biogasopwaardeerinstallatie, beide op de locatie Zonnekruidweg ongenummerd te Badhoevedorp (kadastraal perceel AI 578 ged.). De reden hiervoor is dat de biovergistingsinstallatie en de biogasopwaardeerinstallatie niet zullen worden gerealiseerd. </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89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9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9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uitgebreide procedure), Zonnekruidweg ongenummerd (kadastraal perceel AI 578 ged.), 1171 VM Badhoevedorp, Schiphol Nederland B.V., het ambtshalve intrekken van twee omgevingsvergunningen die zijn verleend voor een biovergistingsinstallatie en een biogasopwaardeerinstallatie, zaak 61417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90</meta:user-defined>
    <meta:user-defined meta:name="OVERHEIDop.GmbID/DC.identifier">gmb-2019-8489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M</meta:user-defined>
    <meta:user-defined meta:name="OVERHEIDop.woonplaats">Badhoevedorp</meta:user-defined>
    <meta:user-defined meta:name="OVERHEIDop.straatnaam">Zonnekrui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09 482104</meta:user-defined>
    <meta:user-defined meta:name="OVERHEIDop.versieInformatie"/>
  </office:meta>
</office:document-meta>
</file>