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Prins Mauritslaan 33, 2018-09779, kappen conifeer achtererf, boom is te groot, verdrukt boom ernaast, verzonden 10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8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Prins Mauritslaan 33, 2018-09779, kappen conifeer achtererf, boom is te groot, verdrukt boom ernaast, verzonden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489</meta:user-defined>
    <meta:user-defined meta:name="OVERHEIDop.GmbID/DC.identifier">gmb-2019-84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N 33</meta:user-defined>
    <meta:user-defined meta:name="OVERHEIDop.woonplaats">Haarlem</meta:user-defined>
    <meta:user-defined meta:name="OVERHEIDop.straatnaam">Prins Maurit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0 486240</meta:user-defined>
    <meta:user-defined meta:name="OVERHEIDop.versieInformatie"/>
  </office:meta>
</office:document-meta>
</file>