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kroon 18 te Schijndel</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een aanvraag ontvangen voor een omgevingsvergunning op locatie Noorderkroon 18 te Schijndel. De aanvraag is geregistreerd onder zaaknummer OV-2019-0254. De aanvraag betreft het plaatsen van een schut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88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8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8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rkroon 18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86</meta:user-defined>
    <meta:user-defined meta:name="OVERHEIDop.GmbID/DC.identifier">gmb-2019-84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XK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684 402453</meta:user-defined>
    <meta:user-defined meta:name="OVERHEIDop.versieInformatie"/>
  </office:meta>
</office:document-meta>
</file>