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inzake Storytrail 'Gorcumse Geheimen', 22-06-2019, theater De Vijf Zinne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Theater De Vijf Zinnen </text:span>(ingekomen 1/4 '19)</text:p>
            <text:p text:style-name="common-al">Evenementenvergunning van Stichting Lions Gorinchem e.o. inzake Storytrail 'Gorcumse Geheimen' op 22-06-2019 vanuit theater De Vijf Zinn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7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7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7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inzake Storytrail 'Gorcumse Geheimen', 22-06-2019, theater De Vijf Zinnen,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72</meta:user-defined>
    <meta:user-defined meta:name="OVERHEIDop.GmbID/DC.identifier">gmb-2019-848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D 64</meta:user-defined>
    <meta:user-defined meta:name="OVERHEIDop.woonplaats">Gorinchem</meta:user-defined>
    <meta:user-defined meta:name="OVERHEIDop.straatnaam">Haa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96 427094</meta:user-defined>
    <meta:user-defined meta:name="OVERHEIDop.versieInformatie"/>
  </office:meta>
</office:document-meta>
</file>