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te Kamperstraat 32, Korte Kamperstraat 32A en Jufferenwal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sen:</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Korte Kamperstraat 32</text:span>, 8011 MP (woonfunctie, 1e verd.)</text:p>
            <text:p text:style-name="common-al">
            <text:span text:style-name="nadrukvet">Korte Kamperstraat 32</text:span>, 8011 MP (woonfunctie, 1e verd.)</text:p>
            <text:p text:style-name="common-al"/>
            <text:p text:style-name="common-al">
            <text:span text:style-name="nadrukcur">Splitsen:</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Jufferenwal 23 8011 LE  (woonfunctie, 1e verd.)</text:span>
            </text:span>
          </text:p>
            <text:p text:style-name="common-al">Gesplitst in :</text:p>
            <text:p text:style-name="common-al">
            <text:span text:style-name="nadrukvet">
              <text:span text:style-name="nadrukvet">Jufferenwal 23 8011 LE (woonfunctie, 1e verd.)</text:span>
            </text:span>
          </text:p>
            <text:p text:style-name="common-al">
            <text:span text:style-name="nadrukvet">
              <text:span text:style-name="nadrukvet">Korte Kamperstraat 32 8011 MP (woonfunctie, 1e verd.)</text:span>
            </text:span>
          </text:p>
            <text:p text:style-name="common-al">Gehandhaafd:</text:p>
            <text:p text:style-name="common-al">
            <text:span text:style-name="nadrukvet">
              <text:span text:style-name="nadrukvet">Jufferenwal 23A 8011 LE (woonfunctie, bg) </text:span>
            </text:span>
          </text:p>
            <text:p text:style-name="common-al">
            <text:span text:style-name="nadrukvet"/>
          </text:p>
            <text:p text:style-name="common-al">Verzenddatum besluit: 5 april 2019</text:p>
            <text:p text:style-name="common-al">Kenmerk besluit: 2639-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86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orte Kamperstraat 32, Korte Kamperstraat 32A en Jufferenwal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69</meta:user-defined>
    <meta:user-defined meta:name="OVERHEIDop.GmbID/DC.identifier">gmb-2019-8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23</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intrekken en uitgeven 26239-2019|exb-2019-17806</meta:user-defined>
    <meta:user-defined meta:name="OVERHEID.EPSG28992/DC.spatial">202620 502956</meta:user-defined>
    <meta:user-defined meta:name="OVERHEIDop.versieInformatie"/>
  </office:meta>
</office:document-meta>
</file>