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oie Vrouwenweg 5 te Almelo, Z/19/103771, het bouwen van een erker Mooie Vrouwenweg 5, 5 april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486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6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6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ooie Vrouwenweg 5 te Almelo, Z/19/103771, het bouwen van een erker Mooie Vrouwenweg 5, 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867</meta:user-defined>
    <meta:user-defined meta:name="OVERHEIDop.GmbID/DC.identifier">gmb-2019-84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PA 5</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206 488375</meta:user-defined>
    <meta:user-defined meta:name="OVERHEIDop.versieInformatie"/>
  </office:meta>
</office:document-meta>
</file>