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tijdelijke ontheffing drank- en horecawetvergunning, t.b.v. Boten en Camperbeurs, Krie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Kriekenmarkt</text:span> (verzonden 1/4 '19) </text:p>
            <text:p text:style-name="common-al">Tijdelijke ontheffing drank- en horecawetvergunning t.b.v. Boten en Camperbeurs d.d. 28-09-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 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6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tijdelijke ontheffing drank- en horecawetvergunning, t.b.v. Boten en Camperbeurs, Krie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64</meta:user-defined>
    <meta:user-defined meta:name="OVERHEIDop.GmbID/DC.identifier">gmb-2019-84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Krie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90 426632</meta:user-defined>
    <meta:user-defined meta:name="OVERHEIDop.versieInformatie"/>
  </office:meta>
</office:document-meta>
</file>