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Botenbeurs Gorinchem, 27-09-2019 en 28-09-2019, rond de Lingehaven en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Lingehaven en Buiten de Waterpoort</text:span> (verzonden 1/4 '19) </text:p>
            <text:p text:style-name="common-al">Evenementenvergunning Botenbeurs Gorinchem 2019 op 27-09-2019 en 28-09-2019 rond de Lingehaven en Buiten de Waterpoor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De verleende vergunningen kunt u inzien vanaf de eerste werkdag na deze publicatie. U kunt hiervoor een afspraak maken op www.gorinchem.nl of telefonisch: 14 0183.<text:span text:style-name="nadrukvet"/></text:p>
            <text:p text:style-name="common-al"/>
            <text:p text:style-name="common-al">
            <text:span text:style-name="nadrukvet">Welstandscommissie</text:span> </text:p>
            <text:p text:style-name="common-al"> De welstandscommissie vergadert op woensdag 10 april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10 april 2019 in de gemeente Molenlanden, Groeneweg 33.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6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Botenbeurs Gorinchem, 27-09-2019 en 28-09-2019, rond de Lingehaven en Buiten de Waterpoor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62</meta:user-defined>
    <meta:user-defined meta:name="OVERHEIDop.GmbID/DC.identifier">gmb-2019-848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P 19</meta:user-defined>
    <meta:user-defined meta:name="OVERHEIDop.woonplaats">Gorinchem</meta:user-defined>
    <meta:user-defined meta:name="OVERHEIDop.straatnaam">Eind</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06 426561</meta:user-defined>
    <meta:user-defined meta:name="OVERHEIDop.versieInformatie"/>
  </office:meta>
</office:document-meta>
</file>