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45, 2018-08292, plaatsen lichtkoepel op dak en maken interne wijziging, activiteit monument,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45, 2018-08292, plaatsen lichtkoepel op dak en maken interne wijziging, activiteit monument,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86</meta:user-defined>
    <meta:user-defined meta:name="OVERHEIDop.GmbID/DC.identifier">gmb-2019-8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E 45</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9 488156</meta:user-defined>
    <meta:user-defined meta:name="OVERHEIDop.versieInformatie"/>
  </office:meta>
</office:document-meta>
</file>