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lenging standplaatsvergunning voor de verkoop van groenten en fruit, zaterdagmarkt hoek Kelenstraat en maandagmorgenmarkt, Kelenstraat ongenummer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Kelenstraat ongenummerd</text:span> (verzonden 2/4 '19) </text:p>
            <text:p text:style-name="common-al">Verlenging standplaatsvergunning 2019 voor de verkoop van groenten en fruit: zaterdagmarkt hoek Kelenstraat en maandagmorgenmark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0 april 2019 in de gemeente Molenlanden, Groeneweg 33.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5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5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5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rlenging standplaatsvergunning voor de verkoop van groenten en fruit, zaterdagmarkt hoek Kelenstraat en maandagmorgenmarkt, Kelenstraat ongenummerd,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59</meta:user-defined>
    <meta:user-defined meta:name="OVERHEIDop.GmbID/DC.identifier">gmb-2019-848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Kelen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92 426896</meta:user-defined>
    <meta:user-defined meta:name="OVERHEIDop.versieInformatie"/>
  </office:meta>
</office:document-meta>
</file>