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Open Havendag, 25-05-2019, rondom de Lingehaven en Bui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rondom Lingehaven en Buiten de Waterpoort</text:span> (verzonden 29/3 '19) </text:p>
            <text:p text:style-name="common-al">Evenementenvergunning Open Havendag 2019, rondom de Lingehaven en Buiten de Waterpoort op 25-05-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De verleende vergunningen kunt u inzien vanaf de eerste werkdag na deze publicatie. U kunt hiervoor een afspraak maken op www.gorinchem.nl of telefonisch: 14 0183.<text:span text:style-name="nadrukvet"/></text:p>
            <text:p text:style-name="common-al"/>
            <text:p text:style-name="common-al">
            <text:span text:style-name="nadrukvet">Welstandscommissie</text:span> </text:p>
            <text:p text:style-name="common-al"> De welstandscommissie vergadert op woensdag 10 april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10 april 2019 in de gemeente Molenlanden, Groeneweg 33.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5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5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5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Open Havendag, 25-05-2019, rondom de Lingehaven en Buiten de Waterpoor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58</meta:user-defined>
    <meta:user-defined meta:name="OVERHEIDop.GmbID/DC.identifier">gmb-2019-8485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P 17</meta:user-defined>
    <meta:user-defined meta:name="OVERHEIDop.woonplaats">Gorinchem</meta:user-defined>
    <meta:user-defined meta:name="OVERHEIDop.straatnaam">Eind</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11 426568</meta:user-defined>
    <meta:user-defined meta:name="OVERHEIDop.versieInformatie"/>
  </office:meta>
</office:document-meta>
</file>