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aan linker zijgevel, Van Pallandtmarke 117 (zaaknummer 1050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Pallandtmarke 117</text:span> – voor het uitbreiden van de woning aan de linker zijgevel, verzonden op 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85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aan linker zijgevel, Van Pallandtmarke 117 (zaaknummer 105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55</meta:user-defined>
    <meta:user-defined meta:name="OVERHEIDop.GmbID/DC.identifier">gmb-2019-8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V 117</meta:user-defined>
    <meta:user-defined meta:name="OVERHEIDop.woonplaats">Zwolle</meta:user-defined>
    <meta:user-defined meta:name="OVERHEIDop.straatnaam">Van Pallandt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7 499822</meta:user-defined>
    <meta:user-defined meta:name="OVERHEIDop.versieInformatie"/>
  </office:meta>
</office:document-meta>
</file>