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houden van 47e Jazzfestival, 10-05-2019 t/m 12-05-2019, Grote Markt, Arkelstraat en Varkenmarkt, Grote Markt, 4201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rote Markt, 4201 EA</text:span> (verzonden 3/4 '19) </text:p>
            <text:p text:style-name="common-al">Evenementenvergunning namens Stichting Jazzfestival Gorinchem inzake houden van 47e Jazzfestival Gorinchem 2019 van 10-05-2019 t/m 12-05-2019 op diverse locaties; Grote Markt, Arkelstraat en Varkenmark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10 april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10 april 2019 in de gemeente Molenlanden, Groeneweg 33.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houden van 47e Jazzfestival, 10-05-2019 t/m 12-05-2019, Grote Markt, Arkelstraat en Varkenmarkt, Grote Markt, 4201 E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47</meta:user-defined>
    <meta:user-defined meta:name="OVERHEIDop.GmbID/DC.identifier">gmb-2019-848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meta:user-defined>
    <meta:user-defined meta:name="OVERHEIDop.woonplaats">Gorinchem</meta:user-defined>
    <meta:user-defined meta:name="OVERHEIDop.straatnaam">Grote 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85 426842</meta:user-defined>
    <meta:user-defined meta:name="OVERHEIDop.versieInformatie"/>
  </office:meta>
</office:document-meta>
</file>