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Kosterstraat 22 te Ten Boer, Groningen – gewijzigd uitvoeren bouwplan (aanpassen rooilijn op 3 meter) (ontvangstdatum 29-03-2019, dossiernummer 201971172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het Loket Bouwen en Wonen,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84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4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4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Kosterstraat 22 te Ten Boer, Groningen – gewijzigd uitvoeren bouwplan (aanpassen rooilijn op 3 meter) (ontvangstdatum 29-03-2019, dossiernummer 201971172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843</meta:user-defined>
    <meta:user-defined meta:name="OVERHEIDop.GmbID/DC.identifier">gmb-2019-84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DP 20</meta:user-defined>
    <meta:user-defined meta:name="OVERHEIDop.woonplaats">Ten Boer</meta:user-defined>
    <meta:user-defined meta:name="OVERHEIDop.straatnaam">Jan K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2816 589380</meta:user-defined>
    <meta:user-defined meta:name="OVERHEIDop.versieInformatie"/>
  </office:meta>
</office:document-meta>
</file>