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blomsedijk 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08</text:p>
            <text:p text:style-name="common-al">Verleend op 10 januari 2019</text:p>
            <text:p text:style-name="common-al">het verbouwen van een woonboerderij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484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84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84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iblomsedijk 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484</meta:user-defined>
    <meta:user-defined meta:name="OVERHEIDop.GmbID/DC.identifier">gmb-2019-8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T 7</meta:user-defined>
    <meta:user-defined meta:name="OVERHEIDop.woonplaats">Berlicum</meta:user-defined>
    <meta:user-defined meta:name="OVERHEIDop.straatnaam">Heiblomsedij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8369 409272</meta:user-defined>
    <meta:user-defined meta:name="OVERHEIDop.versieInformatie"/>
  </office:meta>
</office:document-meta>
</file>