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houden van een kofferbak verkoop op parkeerterrein Mecon Montage, 14-07-2019, 08-09-2019 en 06-10-2019, Nieuwe Wolpherensedijk 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Nieuwe Wolpherensedijk 3-5 </text:span>(verzonden 1/4 '19) </text:p>
            <text:p text:style-name="common-al">Evenementenvergunning namens Helena Gertrud inzake het houden van een kofferbak verkoop op parkeerterrein Mecon Montage, Nieuwe Wolpherensedijk 3-5 op 14-07-2019, 08-09-2019 en 06-10-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houden van een kofferbak verkoop op parkeerterrein Mecon Montage, 14-07-2019, 08-09-2019 en 06-10-2019, Nieuwe Wolpherensedijk 3-5,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39</meta:user-defined>
    <meta:user-defined meta:name="OVERHEIDop.GmbID/DC.identifier">gmb-2019-848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LR 18</meta:user-defined>
    <meta:user-defined meta:name="OVERHEIDop.woonplaats">Gorinchem</meta:user-defined>
    <meta:user-defined meta:name="OVERHEIDop.straatnaam">Nieuwe Wolpherense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3285 427728</meta:user-defined>
    <meta:user-defined meta:name="OVERHEIDop.versieInformatie"/>
  </office:meta>
</office:document-meta>
</file>