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optredens Shantykoor Krakend Tuig op de Kerkbrink in Breukelen op 21 september 2019</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2:25 van de APV voor het houden van optredens van het Shantykoor Krakend Tuig op de Kerkbrink in Breukelen op 21 september 2019</text:p>
            <text:p text:style-name="common-al">Zaaknummer:Z/19/147195</text:p>
            <text:p text:style-name="common-al">Verzenddatum:3-4-2019</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4838</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838</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838</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 optredens Shantykoor Krakend Tuig op de Kerkbrink in Breukelen op 21 septemb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838</meta:user-defined>
    <meta:user-defined meta:name="OVERHEIDop.GmbID/DC.identifier">gmb-2019-848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21AN 17</meta:user-defined>
    <meta:user-defined meta:name="OVERHEIDop.woonplaats">Breukelen</meta:user-defined>
    <meta:user-defined meta:name="OVERHEIDop.straatnaam">Kerkbrink</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28692 464945</meta:user-defined>
    <meta:user-defined meta:name="OVERHEIDop.versieInformatie"/>
  </office:meta>
</office:document-meta>
</file>