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festiviteit inzake verjaardagsfeest, 25-05-2019, 22:00  tot 02:00 uur,  Jimmy Coffee, De Linie 3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De Linie 34, 4208 DE</text:span> (verzonden 28/3 '19) </text:p>
            <text:p text:style-name="common-al">Melding incidentele festiviteit inzake verjaardagsfeest op 25-05-2019 van 22:00 uur tot 02:00 uur, locatie Jimmy Coffee, De Linie 34 te Gorinchem</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3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3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ncidentele festiviteit inzake verjaardagsfeest, 25-05-2019, 22:00  tot 02:00 uur,  Jimmy Coffee, De Linie 34,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36</meta:user-defined>
    <meta:user-defined meta:name="OVERHEIDop.GmbID/DC.identifier">gmb-2019-848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6</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834 427687</meta:user-defined>
    <meta:user-defined meta:name="OVERHEIDop.versieInformatie"/>
  </office:meta>
</office:document-meta>
</file>