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in de periode van 2 april tot en met 30 april 2019 op de locatie Oostkanaaldijk 15 in Loenen aan de Vech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10:63 van de Wet Milieubeheer voor het verbranden van snoeihout in de periode van 2 april tot en met 30 april 2019 op de locatie Oostkanaaldijk 15 in Loenen aan de Vecht</text:p>
            <text:p text:style-name="common-al">Zaaknummer:Z/19/157041</text:p>
            <text:p text:style-name="common-al">Verzenddatum:4-4-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483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3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3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in de periode van 2 april tot en met 30 april 2019 op de locatie Oostkanaaldijk 15 in Loenen aan d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33</meta:user-defined>
    <meta:user-defined meta:name="OVERHEIDop.GmbID/DC.identifier">gmb-2019-84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GA 10b</meta:user-defined>
    <meta:user-defined meta:name="OVERHEIDop.woonplaats">Loenen aan de Vecht</meta:user-defined>
    <meta:user-defined meta:name="OVERHEIDop.straatnaam">Oostkanaal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312 472461</meta:user-defined>
    <meta:user-defined meta:name="OVERHEIDop.versieInformatie"/>
  </office:meta>
</office:document-meta>
</file>