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en van het pand, Wijnkoperstraat 90, 4204 HK,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Wijnkoperstraat 90, 4204 HK</text:span> (verzonden 3/4 '19) </text:p>
            <text:p text:style-name="common-al">het brandveilig gebruiken van het pand, activiteit brandveilig gebruik (bouwbesluit)</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10 april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common-al"> De regionale welstandscommissie vergadert op woensdag 10 april 2019 in de gemeente Molenlanden, Groeneweg 33.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4832</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32</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32</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 gebruiken van het pand, Wijnkoperstraat 90, 4204 HK,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832</meta:user-defined>
    <meta:user-defined meta:name="OVERHEIDop.GmbID/DC.identifier">gmb-2019-848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HK 90</meta:user-defined>
    <meta:user-defined meta:name="OVERHEIDop.woonplaats">Gorinchem</meta:user-defined>
    <meta:user-defined meta:name="OVERHEIDop.straatnaam">Wijnkoperstraa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5099 427807</meta:user-defined>
    <meta:user-defined meta:name="OVERHEIDop.versieInformatie"/>
  </office:meta>
</office:document-meta>
</file>