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opbouw, Ravelijn 13, 4207 GH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Ravelijn 13, 4207 GH</text:span> <text:span text:style-name="nadrukvet">(van rechtswege verleend)</text:span>(verzonden 3/4 '19) </text:p>
            <text:p text:style-name="common-al">het bouwen van een dakop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 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 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Ravelijn 13, 4207 GH ,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29</meta:user-defined>
    <meta:user-defined meta:name="OVERHEIDop.GmbID/DC.identifier">gmb-2019-8482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GH 13</meta:user-defined>
    <meta:user-defined meta:name="OVERHEIDop.woonplaats">Gorinchem</meta:user-defined>
    <meta:user-defined meta:name="OVERHEIDop.straatnaam">Ravelij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205 427366</meta:user-defined>
    <meta:user-defined meta:name="OVERHEIDop.versieInformatie"/>
  </office:meta>
</office:document-meta>
</file>