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Regeling Burgerluchthavens - ongemotoriseerde schermzweeftoest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VOV190077</text:span></text:p>
            <text:p text:style-name="common-al"/>
            <text:p text:style-name="common-al">Burgemeester en Wethouders van Terneuzen maakt bekend dat zij op 5 april 2019 (verzonden 5 april 2019) een zogenaamde verklaring van geen bezwaar voor het opstijgen van ongemotoriseerde schermzweeftoestellen hebben afgegeven. De verklaring is afgegeven op grond van artikel 18, eerste lid van de Regeling burgerluchthavens en omvat het gebruik van d<text:span text:style-name="nadrukvet">iverse percelen gelegen aan de Seydlitzweg en Maatsweg in Sas van Gent</text:span>. De verklaring is afgegeven voor de periode van twee jaar en heeft als zaaknummer W-VOV190077.</text:p>
            <text:p text:style-name="common-al"/>
            <text:p text:style-name="common-al">Ingevolge de Algemene wet bestuursrecht kunnen belanghebbenden binnen zes weken na datum bekendmaking (is datum verzending) tegen het besluit een bezwaarschrift indienen bij de Burgemeester van Terneuzen. Het bezwaarschrift moet worden ondertekend en moet de gronden bevatten waarop het bezwaar rust. Het indienen van een bezwaarschrift schorst de werking van het besluit niet. Om de werking van een besluit te schorsen kan een verzoek tot voorlopige voorziening worden ingediend bij de Voorzieningenrechter van de Rechtbank Zeeland-West-Brabant, team bestuursrecht Breda, Postbus 90006, 4800 PA Breda. Voor het behandelen van een dergelijk verzoek (voorlopige voorziening) zijn griffiekosten verschuldigd.</text:p>
            <text:p text:style-name="common-al"/>
            <text:p text:style-name="common-al">Nadere informatie is te verkrijgen bij het team Vergunningen en Handhaving, Stadhuisplein 1 in Terneuzen, tel. 14 0115. Voor het digitaal inzien van het besluit dient u telefonisch een afspraak te maken.</text:p>
            <text:p text:style-name="common-al"/>
            <text:p text:style-name="common-al">Terneuen, 10 april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8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rgerluchthavens - ongemotoriseerde schermzweeftoest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824</meta:user-defined>
    <meta:user-defined meta:name="OVERHEIDop.GmbID/DC.identifier">gmb-2019-848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L 1</meta:user-defined>
    <meta:user-defined meta:name="OVERHEIDop.woonplaats">Sas van Gent</meta:user-defined>
    <meta:user-defined meta:name="OVERHEIDop.straatnaam">Maats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438 367641</meta:user-defined>
    <meta:user-defined meta:name="OVERHEIDop.versieInformatie"/>
  </office:meta>
</office:document-meta>
</file>