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88, 2018-09353, verbouwen rijksmonument van winkel en woning naar winkel en twee appartementen, activiteit monument,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88, 2018-09353, verbouwen rijksmonument van winkel en woning naar winkel en twee appartementen, activiteit monument,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82</meta:user-defined>
    <meta:user-defined meta:name="OVERHEIDop.GmbID/DC.identifier">gmb-2019-84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88</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3 488497</meta:user-defined>
    <meta:user-defined meta:name="OVERHEIDop.versieInformatie"/>
  </office:meta>
</office:document-meta>
</file>