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een boom, Avelingen-West 6, 4202 MS,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p text:style-name="common-al">
            <text:span text:style-name="nadrukvet">Avelingen-West 6, 4202 MS</text:span> (ingekomen 1/4 '19) </text:p>
            <text:p text:style-name="common-al">het kappen van een boom, activiteit kapp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84819</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9</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819</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Avelingen-West 6, 4202 MS, Gorin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4819</meta:user-defined>
    <meta:user-defined meta:name="OVERHEIDop.GmbID/DC.identifier">gmb-2019-848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2MS 6</meta:user-defined>
    <meta:user-defined meta:name="OVERHEIDop.woonplaats">Gorinchem</meta:user-defined>
    <meta:user-defined meta:name="OVERHEIDop.straatnaam">Avelingen-West</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4068 427505</meta:user-defined>
    <meta:user-defined meta:name="OVERHEIDop.versieInformatie"/>
  </office:meta>
</office:document-meta>
</file>