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vlek 15 Tersluis kad. AE, perc. 1483, Groningen – oprichten 26 woningen (3 vrijstaand, 14 halfvrijstaand en 9 rijwoningen) (ontvangstdatum 19-02-2019, dossiernummer 201970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81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vlek 15 Tersluis kad. AE, perc. 1483, Groningen – oprichten 26 woningen (3 vrijstaand, 14 halfvrijstaand en 9 rijwoningen) (ontvangstdatum 19-02-2019, dossiernummer 2019705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18</meta:user-defined>
    <meta:user-defined meta:name="OVERHEIDop.GmbID/DC.identifier">gmb-2019-8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Zom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72 583862</meta:user-defined>
    <meta:user-defined meta:name="OVERHEIDop.versieInformatie"/>
  </office:meta>
</office:document-meta>
</file>