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kelder, Johanna van Gulikstraat 13, 4205 GD,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Johanna van Gulikstraat 13, 4205 GD</text:span> (ingekomen 29/3 '19)</text:p>
            <text:p text:style-name="common-al">het bouwen van een kelder,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481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1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1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kelder, Johanna van Gulikstraat 13, 4205 GD,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817</meta:user-defined>
    <meta:user-defined meta:name="OVERHEIDop.GmbID/DC.identifier">gmb-2019-848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GD 13</meta:user-defined>
    <meta:user-defined meta:name="OVERHEIDop.woonplaats">Gorinchem</meta:user-defined>
    <meta:user-defined meta:name="OVERHEIDop.straatnaam">Johanna van Gulik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252 428290</meta:user-defined>
    <meta:user-defined meta:name="OVERHEIDop.versieInformatie"/>
  </office:meta>
</office:document-meta>
</file>