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erstad kavel 47 en 48, Watering 1 en 3, 9613 CT, kadastraal bekend GNG, AE, 1243 en 1244, Groningen – oprichten dubbele woning (ontvangstdatum 21-02-2019, dossiernummer 2019706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81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1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1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eerstad kavel 47 en 48, Watering 1 en 3, 9613 CT, kadastraal bekend GNG, AE, 1243 en 1244, Groningen – oprichten dubbele woning (ontvangstdatum 21-02-2019, dossiernummer 2019706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815</meta:user-defined>
    <meta:user-defined meta:name="OVERHEIDop.GmbID/DC.identifier">gmb-2019-84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 2</meta:user-defined>
    <meta:user-defined meta:name="OVERHEIDop.woonplaats">Meerstad</meta:user-defined>
    <meta:user-defined meta:name="OVERHEIDop.straatnaam">Schepperij</meta:user-defined>
    <meta:user-defined meta:name="OVERHEID.PostcodeHuisnummer/OVERHEIDop.postcodeHuisnummer">9613CT 2</meta:user-defined>
    <meta:user-defined meta:name="OVERHEIDop.straatnaam">Wat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70 583416</meta:user-defined>
    <meta:user-defined meta:name="OVERHEID.EPSG28992/DC.spatial">239875 583434</meta:user-defined>
    <meta:user-defined meta:name="OVERHEIDop.versieInformatie"/>
  </office:meta>
</office:document-meta>
</file>