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eranda, Bataafsekade 6, 4204 A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Bataafsekade 6, 4204 AX</text:span> (ingekomen 28/3 '19) </text:p>
            <text:p text:style-name="common-al">het bouwen van een veranda,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1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eranda, Bataafsekade 6, 4204 A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12</meta:user-defined>
    <meta:user-defined meta:name="OVERHEIDop.GmbID/DC.identifier">gmb-2019-8481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Bataaf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513 428062</meta:user-defined>
    <meta:user-defined meta:name="OVERHEIDop.versieInformatie"/>
  </office:meta>
</office:document-meta>
</file>