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ingel 30, 9711 EV Groningen – verbouw en uitbreiding monumentale woning (ontvangstdatum 26-12-2018, dossiernummer 2018748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81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1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1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ingel 30, 9711 EV Groningen – verbouw en uitbreiding monumentale woning (ontvangstdatum 26-12-2018, dossiernummer 2018748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811</meta:user-defined>
    <meta:user-defined meta:name="OVERHEIDop.GmbID/DC.identifier">gmb-2019-84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V 30</meta:user-defined>
    <meta:user-defined meta:name="OVERHEIDop.woonplaats">Groningen</meta:user-defined>
    <meta:user-defined meta:name="OVERHEIDop.straatnaam">Her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1 581501</meta:user-defined>
    <meta:user-defined meta:name="OVERHEIDop.versieInformatie"/>
  </office:meta>
</office:document-meta>
</file>