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56 te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19</text:p>
            <text:p text:style-name="common-al">Verleend op 10 januari 2019</text:p>
            <text:p text:style-name="common-al">het aanleggen van inrit/uitweg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48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scheweg 5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481</meta:user-defined>
    <meta:user-defined meta:name="OVERHEIDop.GmbID/DC.identifier">gmb-2019-8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C 56</meta:user-defined>
    <meta:user-defined meta:name="OVERHEIDop.woonplaats">Den Dungen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21 409327</meta:user-defined>
    <meta:user-defined meta:name="OVERHEIDop.versieInformatie"/>
  </office:meta>
</office:document-meta>
</file>