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2 woningen, Jacob Roggebroodsteeg 11, 4201 J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Jacob Roggebroodsteeg 11, 4201 JE</text:span> (ingekomen 28/3 '19) </text:p>
            <text:p text:style-name="common-al">het verbouwen van een pand tot 2 woning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2 woningen, Jacob Roggebroodsteeg 11, 4201 J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09</meta:user-defined>
    <meta:user-defined meta:name="OVERHEIDop.GmbID/DC.identifier">gmb-2019-8480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E 11</meta:user-defined>
    <meta:user-defined meta:name="OVERHEIDop.woonplaats">Gorinchem</meta:user-defined>
    <meta:user-defined meta:name="OVERHEIDop.straatnaam">Jacob Roggebrood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73 427011</meta:user-defined>
    <meta:user-defined meta:name="OVERHEIDop.versieInformatie"/>
  </office:meta>
</office:document-meta>
</file>