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lder en een kozijn in de zijgevel van Haarzichtlaan 114 en het bouwen van twee kozijnen in de zijgevel van Haarzichtlaan 136, Haarzichtlaan 114 en 136  te Vleuten, HZ_WABO-19-10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zichtlaan 114 en 136  te Vleuten</text:span>
          </text:p>
            <text:p text:style-name="common-al">HZ_WABO-19-10923</text:p>
            <text:p text:style-name="common-al">Toelichting: het bouwen van een kelder en een kozijn in de zijgevel van Haarzichtlaan 114 en het bouwen van twee kozijnen in de zijgevel van Haarzichtlaan 136</text:p>
            <text:p text:style-name="common-al">Datum ontvangst aanvraag: 3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0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kelder en een kozijn in de zijgevel van Haarzichtlaan 114 en het bouwen van twee kozijnen in de zijgevel van Haarzichtlaan 136, Haarzichtlaan 114 en 136  te Vleuten, HZ_WABO-19-109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08</meta:user-defined>
    <meta:user-defined meta:name="OVERHEIDop.GmbID/DC.identifier">gmb-2019-848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7787</meta:user-defined>
    <meta:user-defined meta:name="OVERHEID.EPSG28992/DC.spatial">129148.78 458314.88</meta:user-defined>
    <meta:user-defined meta:name="OVERHEID.EPSG28992/DC.spatial">129123.61 458206.28</meta:user-defined>
    <meta:user-defined meta:name="OVERHEIDop.versieInformatie"/>
  </office:meta>
</office:document-meta>
</file>