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Gideonweg 22, 9723 BM Groningen – bouwen loods (ontvangstdatum 05-02-2019, dossiernummer 20197040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4807</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807</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807</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Gideonweg 22, 9723 BM Groningen – bouwen loods (ontvangstdatum 05-02-2019, dossiernummer 20197040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4807</meta:user-defined>
    <meta:user-defined meta:name="OVERHEIDop.GmbID/DC.identifier">gmb-2019-848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BM 7a</meta:user-defined>
    <meta:user-defined meta:name="OVERHEIDop.woonplaats">Groningen</meta:user-defined>
    <meta:user-defined meta:name="OVERHEIDop.straatnaam">Gideon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385 580067</meta:user-defined>
    <meta:user-defined meta:name="OVERHEIDop.versieInformatie"/>
  </office:meta>
</office:document-meta>
</file>