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errasoverkapping, Merwedekanaal 6, 4206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rwedekanaal 6, 4206 BC</text:span> (ingekomen 28/3 '19) </text:p>
            <text:p text:style-name="common-al">het bouwen van een terras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errasoverkapping, Merwedekanaal 6, 4206 B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06</meta:user-defined>
    <meta:user-defined meta:name="OVERHEIDop.GmbID/DC.identifier">gmb-2019-8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BC 6</meta:user-defined>
    <meta:user-defined meta:name="OVERHEIDop.woonplaats">Gorinchem</meta:user-defined>
    <meta:user-defined meta:name="OVERHEIDop.straatnaam">Merwedekana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06 427663</meta:user-defined>
    <meta:user-defined meta:name="OVERHEIDop.versieInformatie"/>
  </office:meta>
</office:document-meta>
</file>