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dsebaan-Structuurweg te Schijndel</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een omgevingsvergunning op locatie Eerdsebaan-Structuurweg te Schijndel. De aanvraag is geregistreerd onder zaaknummer OV-2019-0250. De aanvraag betreft het plaatsen van nieuwe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80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0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0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rdsebaan-Structuurweg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04</meta:user-defined>
    <meta:user-defined meta:name="OVERHEIDop.GmbID/DC.identifier">gmb-2019-84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053.1 402619.48</meta:user-defined>
    <meta:user-defined meta:name="OVERHEID.EPSG28992/DC.spatial">158746.15 403912.85</meta:user-defined>
    <meta:user-defined meta:name="OVERHEIDop.versieInformatie"/>
  </office:meta>
</office:document-meta>
</file>